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127f02c7fcdf6a4456674e9e1319e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sible:start"/><text:bookmark-start text:name="__RefHeading___ansible_roles_1"/><text:bookmark-start text:name="ansible_roles"/>Ansible Roles<text:bookmark-end text:name="__RefHeading___ansible_roles_1"/><text:bookmark-end text:name="ansible_roles"/></text:h>
      <text:p text:style-name="Text_20_body">Have a look at our <text:a xlink:type="simple" xlink:href="https://git.fws.fr/fws/ansible-roles" text:style-name="Internet_20_link" text:visited-style-name="Visited_20_Internet_20_Link">ansible roles</text:a>, we deploy a lot of stuff with it <draw:frame draw:style-name="media" draw:name="0" text:anchor-type="as-char" draw:z-index="0" svg:width="0.396875cm" svg:height="0.396875cm"><draw:image xlink:href="Pictures/f127f02c7fcdf6a4456674e9e1319e0f.gif" xlink:type="simple" xlink:show="embed" xlink:actuate="onLoad"/></draw:frame></text:p>
      <text:h text:style-name="Heading_20_2" text:outline-level="2"><text:bookmark-start text:name="__RefHeading___first_steps_2"/><text:bookmark-start text:name="first_steps"/>First steps<text:bookmark-end text:name="__RefHeading___first_steps_2"/><text:bookmark-end text:name="first_steps"/></text:h>
      <text:p text:style-name="Text_20_body">Before you can use our ansible roles, you'll have to setup a few things. Follow <text:a xlink:type="simple" xlink:href="https://wiki.fws.fr/ansible/basic/start" text:style-name="Internet_20_link" text:visited-style-name="Visited_20_Internet_20_Link">this guide</text:a> for this.</text:p>
      <text:h text:style-name="Heading_20_2" text:outline-level="2"><text:bookmark-start text:name="__RefHeading___how_roles_are_configured_3"/><text:bookmark-start text:name="how_roles_are_configured"/>How roles are configured<text:bookmark-end text:name="__RefHeading___how_roles_are_configured_3"/><text:bookmark-end text:name="how_roles_are_configured"/></text:h>
      <text:p text:style-name="Text_20_body">This <text:a xlink:type="simple" xlink:href="https://wiki.fws.fr/ansible/basic/role_config" text:style-name="Internet_20_link" text:visited-style-name="Visited_20_Internet_20_Link">this guide</text:a> for a quick explanation of how roles are used and configured</text:p>
      <text:h text:style-name="Heading_20_2" text:outline-level="2"><text:bookmark-start text:name="__RefHeading___create_a_playbook_4"/><text:bookmark-start text:name="create_a_playbook"/>Create a playbook<text:bookmark-end text:name="__RefHeading___create_a_playbook_4"/><text:bookmark-end text:name="create_a_playbook"/></text:h>
      <text:p text:style-name="Text_20_body">Ansible will read what is called a playbook to know what it has to do, on which hosts, on which order. See <text:a xlink:type="simple" xlink:href="https://wiki.fws.fr/ansible/basic/playbooks" text:style-name="Internet_20_link" text:visited-style-name="Visited_20_Internet_20_Link">this guide</text:a> for a quick introduction on playbooks.</text:p>
      <text:h text:style-name="Heading_20_2" text:outline-level="2"><text:bookmark-start text:name="__RefHeading___common_role_5"/><text:bookmark-start text:name="common_role"/>Common role<text:bookmark-end text:name="__RefHeading___common_role_5"/><text:bookmark-end text:name="common_role"/></text:h>
      <text:p text:style-name="Text_20_body">A lot of roles are dependant on other ones, and most expect the common role to be deployed. The common role will configure lots of things on the system, like</text:p>
      <text:list text:style-name="List_20_1" text:continue-numbering="false">
        <text:list-item>
          <text:p text:style-name="List_20_1_Content_First"> Configure LDAP or AD authentication (if needed)</text:p>
        </text:list-item>
        <text:list-item>
          <text:p text:style-name="List_20_1_Content"> Setup sudo rules for administrator groups</text:p>
        </text:list-item>
        <text:list-item>
          <text:p text:style-name="List_20_1_Content"> Deploy ssh keys of your admins</text:p>
        </text:list-item>
        <text:list-item>
          <text:p text:style-name="List_20_1_Content_Last"> System tuning (swapiness, specific sysctl etc.)</text:p>
        </text:list-item>
      </text:list>
      <text:p text:style-name="Text_20_body">Here's <text:a xlink:type="simple" xlink:href="https://wiki.fws.fr/ansible/basic/role_common" text:style-name="Internet_20_link" text:visited-style-name="Visited_20_Internet_20_Link">a guide</text:a> for the most relevant variables if you want to use this role</text:p>
      <text:h text:style-name="Heading_20_2" text:outline-level="2"><text:bookmark-start text:name="__RefHeading___other_roles_6"/><text:bookmark-start text:name="other_roles"/>Other roles<text:bookmark-end text:name="__RefHeading___other_roles_6"/><text:bookmark-end text:name="other_roles"/></text:h>
      <text:h text:style-name="Heading_20_3" text:outline-level="3"><text:bookmark-start text:name="__RefHeading___openxpki_7"/><text:bookmark-start text:name="openxpki"/>OpenXPKI<text:bookmark-end text:name="__RefHeading___openxpki_7"/><text:bookmark-end text:name="openxpki"/></text:h>
      <text:list text:style-name="List_20_1" text:continue-numbering="false">
        <text:list-item>
          <text:p text:style-name="LastListParagraph_List_20_1_Content_First"> <text:a xlink:type="simple" xlink:href="https://wiki.fws.fr/ansible/openxpki/upgrade_el8" text:style-name="Internet_20_link" text:visited-style-name="Visited_20_Internet_20_Link">Upgrade from EL7 to EL8</text:a></text:p>
        </text:list-item>
      </text:list>
      <text:h text:style-name="Heading_20_3" text:outline-level="3"><text:bookmark-start text:name="__RefHeading___graylog_8"/><text:bookmark-start text:name="graylog"/>Graylog<text:bookmark-end text:name="__RefHeading___graylog_8"/><text:bookmark-end text:name="graylog"/></text:h>
      <text:list text:style-name="List_20_1" text:continue-numbering="false">
        <text:list-item>
          <text:p text:style-name="LastListParagraph_List_20_1_Content_First"> <text:a xlink:type="simple" xlink:href="https://wiki.fws.fr/ansible/graylog/upgrade_el8" text:style-name="Internet_20_link" text:visited-style-name="Visited_20_Internet_20_Link">Upgrade from EL7 to EL8</text:a></text:p>
        </text:list-item>
      </text:list>
      <text:h text:style-name="Heading_20_3" text:outline-level="3"><text:bookmark-start text:name="__RefHeading___appsmith_9"/><text:bookmark-start text:name="appsmith"/>Appsmith<text:bookmark-end text:name="__RefHeading___appsmith_9"/><text:bookmark-end text:name="appsmith"/></text:h>
      <text:list text:style-name="List_20_1" text:continue-numbering="false">
        <text:list-item>
          <text:p text:style-name="LastListParagraph_List_20_1_Content_First"> <text:a xlink:type="simple" xlink:href="https://wiki.fws.fr/ansible/appsmith/install_el8" text:style-name="Internet_20_link" text:visited-style-name="Visited_20_Internet_20_Link">Install Appsmith on EL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ible:start</dc:title>
  </office:meta>
</office:document-meta>
</file>