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start"/><text:bookmark-start text:name="__RefHeading___documentation_destinee_aux_administrateurs_d_ipasserelle_1"/><text:bookmark-start text:name="documentation_destinee_aux_administrateurs_d_ipasserelle"/>Documentation destinée aux administrateurs d'iPasserelle<text:bookmark-end text:name="__RefHeading___documentation_destinee_aux_administrateurs_d_ipasserelle_1"/><text:bookmark-end text:name="documentation_destinee_aux_administrateurs_d_ipasserelle"/></text:h>
      <text:list text:style-name="Numbering_20_1" text:continue-numbering="false">
        <text:list-item>
          <text:p text:style-name="Numbering_20_1_Content_First"> <text:a xlink:type="simple" xlink:href="https://wiki.fws.fr/doc_ipasserelle/administrateurs/presentation" text:style-name="Internet_20_link" text:visited-style-name="Visited_20_Internet_20_Link">Présentation et fonctionnalités</text:a></text:p>
        </text:list-item>
        <text:list-item>
          <text:p text:style-name="Numbering_20_1_Content"> <text:a xlink:type="simple" xlink:href="https://wiki.fws.fr/doc_ipasserelle/administrateurs/portail_auth" text:style-name="Internet_20_link" text:visited-style-name="Visited_20_Internet_20_Link">Portail d'authentification</text:a></text:p>
        </text:list-item>
        <text:list-item>
          <text:p text:style-name="Numbering_20_1_Content"> <text:a xlink:type="simple" xlink:href="https://wiki.fws.fr/doc_ipasserelle/administrateurs/user_manager" text:style-name="Internet_20_link" text:visited-style-name="Visited_20_Internet_20_Link">Gestion de base de l'iPasserelle</text:a></text:p>
          <text:list text:style-name="Numbering_20_1">
            <text:list-item>
              <text:p text:style-name="Numbering_20_1_Content">  Collaboration</text:p>
              <text:list text:style-name="Numbering_20_1">
                <text:list-item>
                  <text:p text:style-name="Numbering_20_1_Content"> <text:a xlink:type="simple" xlink:href="https://wiki.fws.fr/doc_ipasserelle/administrateurs/utilisateurs" text:style-name="Internet_20_link" text:visited-style-name="Visited_20_Internet_20_Link">Utilisateurs</text:a></text:p>
                </text:list-item>
                <text:list-item>
                  <text:p text:style-name="Numbering_20_1_Content"> <text:a xlink:type="simple" xlink:href="https://wiki.fws.fr/doc_ipasserelle/administrateurs/information_utilisateurs" text:style-name="Internet_20_link" text:visited-style-name="Visited_20_Internet_20_Link">Informations utilisateurs</text:a></text:p>
                </text:list-item>
                <text:list-item>
                  <text:p text:style-name="Numbering_20_1_Content"> <text:a xlink:type="simple" xlink:href="https://wiki.fws.fr/doc_ipasserelle/administrateurs/groupes" text:style-name="Internet_20_link" text:visited-style-name="Visited_20_Internet_20_Link">Groupes</text:a></text:p>
                </text:list-item>
                <text:list-item>
                  <text:p text:style-name="Numbering_20_1_Content"> <text:a xlink:type="simple" xlink:href="https://wiki.fws.fr/doc_ipasserelle/administrateurs/liste_des_groupes" text:style-name="Internet_20_link" text:visited-style-name="Visited_20_Internet_20_Link">Liste des groupes d'utilisateurs</text:a></text:p>
                </text:list-item>
                <text:list-item>
                  <text:p text:style-name="Numbering_20_1_Content"> <text:a xlink:type="simple" xlink:href="https://wiki.fws.fr/doc_ipasserelle/administrateurs/quotas" text:style-name="Internet_20_link" text:visited-style-name="Visited_20_Internet_20_Link">Quotas</text:a></text:p>
                </text:list-item>
                <text:list-item>
                  <text:p text:style-name="Numbering_20_1_Content"> <text:a xlink:type="simple" xlink:href="https://wiki.fws.fr/doc_ipasserelle/administrateurs/pseudonymes" text:style-name="Internet_20_link" text:visited-style-name="Visited_20_Internet_20_Link">Pseudonymes</text:a></text:p>
                </text:list-item>
                <text:list-item>
                  <text:p text:style-name="Numbering_20_1_Content"> <text:a xlink:type="simple" xlink:href="https://wiki.fws.fr/doc_ipasserelle/administrateurs/dossiers_partages" text:style-name="Internet_20_link" text:visited-style-name="Visited_20_Internet_20_Link">Dossier partagés</text:a></text:p>
                </text:list-item>
                <text:list-item>
                  <text:p text:style-name="Numbering_20_1_Content"> <text:a xlink:type="simple" xlink:href="https://wiki.fws.fr/doc_ipasserelle/administrateurs/chiffrement_des_dossiers_partages" text:style-name="Internet_20_link" text:visited-style-name="Visited_20_Internet_20_Link">Chiffrement des dossiers partagés</text:a></text:p>
                </text:list-item>
                <text:list-item>
                  <text:p text:style-name="Numbering_20_1_Content"> <text:a xlink:type="simple" xlink:href="https://wiki.fws.fr/doc_ipasserelle/administrateurs/sogo" text:style-name="Internet_20_link" text:visited-style-name="Visited_20_Internet_20_Link">Collecticiel</text:a></text:p>
                </text:list-item>
                <text:list-item>
                  <text:p text:style-name="Numbering_20_1_Content"> <text:a xlink:type="simple" xlink:href="https://wiki.fws.fr/doc_ipasserelle/administrateurs/message_d_absence" text:style-name="Internet_20_link" text:visited-style-name="Visited_20_Internet_20_Link">Utilisateurs absents</text:a></text:p>
                </text:list-item>
                <text:list-item>
                  <text:p text:style-name="Numbering_20_1_Content"> <text:a xlink:type="simple" xlink:href="https://wiki.fws.fr/doc_ipasserelle/administrateurs/fetchmail" text:style-name="Internet_20_link" text:visited-style-name="Visited_20_Internet_20_Link">Récupération de mails</text:a></text:p>
                </text:list-item>
              </text:list>
            </text:list-item>
            <text:list-item>
              <text:p text:style-name="Numbering_20_1_Content"> Sécurité</text:p>
              <text:list text:style-name="Numbering_20_1">
                <text:list-item>
                  <text:p text:style-name="Numbering_20_1_Content"> <text:a xlink:type="simple" xlink:href="https://wiki.fws.fr/doc_ipasserelle/administrateurs/acces_a_distance_utilisateurs" text:style-name="Internet_20_link" text:visited-style-name="Visited_20_Internet_20_Link">Accès à distance Utilisateur</text:a></text:p>
                </text:list-item>
                <text:list-item>
                  <text:p text:style-name="Numbering_20_1_Content"> <text:a xlink:type="simple" xlink:href="https://wiki.fws.fr/doc_ipasserelle/administrateurs/delegation_d_administration" text:style-name="Internet_20_link" text:visited-style-name="Visited_20_Internet_20_Link">User Panel Access</text:a></text:p>
                </text:list-item>
                <text:list-item>
                  <text:p text:style-name="Numbering_20_1_Content"> <text:a xlink:type="simple" xlink:href="https://wiki.fws.fr/doc_ipasserelle/administrateurs/gestion_des_certificats" text:style-name="Internet_20_link" text:visited-style-name="Visited_20_Internet_20_Link">Gestion des certificats</text:a></text:p>
                </text:list-item>
                <text:list-item>
                  <text:p text:style-name="Numbering_20_1_Content"> <text:a xlink:type="simple" xlink:href="https://wiki.fws.fr/doc_ipasserelle/administrateurs/acces_a_distance" text:style-name="Internet_20_link" text:visited-style-name="Visited_20_Internet_20_Link">Accès à distance</text:a></text:p>
                </text:list-item>
                <text:list-item>
                  <text:p text:style-name="Numbering_20_1_Content"> <text:a xlink:type="simple" xlink:href="https://wiki.fws.fr/doc_ipasserelle/administrateurs/gestion_des_reseaux_locaux" text:style-name="Internet_20_link" text:visited-style-name="Visited_20_Internet_20_Link">Gestion des réseaux locaux</text:a></text:p>
                </text:list-item>
                <text:list-item>
                  <text:p text:style-name="Numbering_20_1_Content"> <text:a xlink:type="simple" xlink:href="https://wiki.fws.fr/doc_ipasserelle/administrateurs/renvoi_de_port" text:style-name="Internet_20_link" text:visited-style-name="Visited_20_Internet_20_Link">Renvoi de port</text:a></text:p>
                </text:list-item>
                <text:list-item>
                  <text:p text:style-name="Numbering_20_1_Content"> <text:a xlink:type="simple" xlink:href="https://wiki.fws.fr/doc_ipasserelle/administrateurs/services_proxy" text:style-name="Internet_20_link" text:visited-style-name="Visited_20_Internet_20_Link">Services Proxy</text:a></text:p>
                </text:list-item>
              </text:list>
            </text:list-item>
            <text:list-item>
              <text:p text:style-name="Numbering_20_1_Content"> Administration</text:p>
              <text:list text:style-name="Numbering_20_1">
                <text:list-item>
                  <text:p text:style-name="Numbering_20_1_Content"> <text:a xlink:type="simple" xlink:href="https://wiki.fws.fr/doc_ipasserelle/administrateurs/backuppc" text:style-name="Internet_20_link" text:visited-style-name="Visited_20_Internet_20_Link">Sauvegardes</text:a></text:p>
                </text:list-item>
              </text:list>
            </text:list-item>
            <text:list-item>
              <text:p text:style-name="Numbering_20_1_Content"> Téléphonie</text:p>
              <text:list text:style-name="Numbering_20_1">
                <text:list-item>
                  <text:p text:style-name="Numbering_20_1_Content"> <text:a xlink:type="simple" xlink:href="https://wiki.fws.fr/doc_ipasserelle/administrateurs/freepbx" text:style-name="Internet_20_link" text:visited-style-name="Visited_20_Internet_20_Link">FreePBX</text:a></text:p>
                </text:list-item>
                <text:list-item>
                  <text:p text:style-name="Numbering_20_1_Content"> <text:a xlink:type="simple" xlink:href="https://wiki.fws.fr/doc_ipasserelle/administrateurs/fop" text:style-name="Internet_20_link" text:visited-style-name="Visited_20_Internet_20_Link">Flash Opertator Panel</text:a></text:p>
                </text:list-item>
              </text:list>
            </text:list-item>
            <text:list-item>
              <text:p text:style-name="Numbering_20_1_Content"> Configuration</text:p>
              <text:list text:style-name="Numbering_20_1">
                <text:list-item>
                  <text:p text:style-name="Numbering_20_1_Content"> <text:a xlink:type="simple" xlink:href="https://wiki.fws.fr/doc_ipasserelle/administrateurs/openvpn_site_a_site" text:style-name="Internet_20_link" text:visited-style-name="Visited_20_Internet_20_Link">OpenVPN site à site</text:a></text:p>
                </text:list-item>
                <text:list-item>
                  <text:p text:style-name="Numbering_20_1_Content"> <text:a xlink:type="simple" xlink:href="https://wiki.fws.fr/doc_ipasserelle/administrateurs/qos" text:style-name="Internet_20_link" text:visited-style-name="Visited_20_Internet_20_Link">Qualité de service (QoS)</text:a></text:p>
                </text:list-item>
                <text:list-item>
                  <text:p text:style-name="Numbering_20_1_Content"> <text:a xlink:type="simple" xlink:href="https://wiki.fws.fr/doc_ipasserelle/administrateurs/groupe_de_travail" text:style-name="Internet_20_link" text:visited-style-name="Visited_20_Internet_20_Link">Groupe de travail</text:a></text:p>
                </text:list-item>
                <text:list-item>
                  <text:p text:style-name="Numbering_20_1_Content"> <text:a xlink:type="simple" xlink:href="https://wiki.fws.fr/doc_ipasserelle/administrateurs/annuaire_ldap" text:style-name="Internet_20_link" text:visited-style-name="Visited_20_Internet_20_Link">Annuaire LDAP</text:a></text:p>
                </text:list-item>
                <text:list-item>
                  <text:p text:style-name="Numbering_20_1_Content"> <text:a xlink:type="simple" xlink:href="https://wiki.fws.fr/doc_ipasserelle/administrateurs/gestion_des_noms_d_hotes" text:style-name="Internet_20_link" text:visited-style-name="Visited_20_Internet_20_Link">Gestion des noms d'hôtes et adresses</text:a></text:p>
                </text:list-item>
                <text:list-item>
                  <text:p text:style-name="Numbering_20_1_Content"> <text:a xlink:type="simple" xlink:href="https://wiki.fws.fr/doc_ipasserelle/administrateurs/domaines" text:style-name="Internet_20_link" text:visited-style-name="Visited_20_Internet_20_Link">Domaines</text:a></text:p>
                </text:list-item>
                <text:list-item>
                  <text:p text:style-name="Numbering_20_1_Content"> <text:a xlink:type="simple" xlink:href="https://wiki.fws.fr/doc_ipasserelle/administrateurs/messagerie_electronique" text:style-name="Internet_20_link" text:visited-style-name="Visited_20_Internet_20_Link">Messagerie électronique</text:a></text:p>
                </text:list-item>
                <text:list-item>
                  <text:p text:style-name="Numbering_20_1_Content"> <text:a xlink:type="simple" xlink:href="https://wiki.fws.fr/doc_ipasserelle/administrateurs/antivirus" text:style-name="Internet_20_link" text:visited-style-name="Visited_20_Internet_20_Link">Antivirus</text:a></text:p>
                </text:list-item>
                <text:list-item>
                  <text:p text:style-name="Numbering_20_1_Content"> <text:a xlink:type="simple" xlink:href="https://wiki.fws.fr/doc_ipasserelle/administrateurs/openvpn_bridge" text:style-name="Internet_20_link" text:visited-style-name="Visited_20_Internet_20_Link">OpenVPN-Bridge</text:a></text:p>
                </text:list-item>
                <text:list-item>
                  <text:p text:style-name="Numbering_20_1_Content"> <text:a xlink:type="simple" xlink:href="https://wiki.fws.fr/doc_ipasserelle/administrateurs/messagerie_instantanee" text:style-name="Internet_20_link" text:visited-style-name="Visited_20_Internet_20_Link">Messagerie instantannée</text:a></text:p>
                </text:list-item>
                <text:list-item>
                  <text:p text:style-name="Numbering_20_1_Content"> <text:a xlink:type="simple" xlink:href="https://wiki.fws.fr/doc_ipasserelle/administrateurs/webfiltering" text:style-name="Internet_20_link" text:visited-style-name="Visited_20_Internet_20_Link">Filtrage web</text:a></text:p>
                </text:list-item>
              </text:list>
            </text:list-item>
          </text:list>
        </text:list-item>
        <text:list-item>
          <text:p text:style-name="Numbering_20_1_Content"> Gestion avancée</text:p>
          <text:list text:style-name="Numbering_20_1">
            <text:list-item>
              <text:p text:style-name="Numbering_20_1_Content"> <text:a xlink:type="simple" xlink:href="https://wiki.fws.fr/doc_ipasserelle/administrateurs/ldap_avance" text:style-name="Internet_20_link" text:visited-style-name="Visited_20_Internet_20_Link">LDAP</text:a></text:p>
            </text:list-item>
            <text:list-item>
              <text:p text:style-name="Numbering_20_1_Content"> <text:a xlink:type="simple" xlink:href="https://wiki.fws.fr/doc_ipasserelle/administrateurs/generation_de_signature_de_mails" text:style-name="Internet_20_link" text:visited-style-name="Visited_20_Internet_20_Link">Génération de signatures de mails</text:a></text:p>
            </text:list-item>
            <text:list-item>
              <text:p text:style-name="Numbering_20_1_Content"> <text:a xlink:type="simple" xlink:href="https://wiki.fws.fr/doc_ipasserelle/administrateurs/pydio_avance" text:style-name="Internet_20_link" text:visited-style-name="Visited_20_Internet_20_Link">Configuration de Pydio</text:a></text:p>
            </text:list-item>
            <text:list-item>
              <text:p text:style-name="Numbering_20_1_Content"> Email</text:p>
              <text:list text:style-name="Numbering_20_1">
                <text:list-item>
                  <text:p text:style-name="Numbering_20_1_Content"> <text:a xlink:type="simple" xlink:href="https://wiki.fws.fr/doc_ipasserelle/administrateurs/email_spf" text:style-name="Internet_20_link" text:visited-style-name="Visited_20_Internet_20_Link">Filtrage SPF</text:a></text:p>
                </text:list-item>
              </text:list>
            </text:list-item>
          </text:list>
        </text:list-item>
        <text:list-item>
          <text:p text:style-name="Numbering_20_1_Content"> Gestion des postes clients</text:p>
          <text:list text:style-name="Numbering_20_1">
            <text:list-item>
              <text:p text:style-name="Numbering_20_1_Content"> <text:a xlink:type="simple" xlink:href="https://wiki.fws.fr/doc_ipasserelle/administrateurs/deploiement_wpkg" text:style-name="Internet_20_link" text:visited-style-name="Visited_20_Internet_20_Link">Déploiement de logiciels avec WPKG</text:a></text:p>
            </text:list-item>
            <text:list-item>
              <text:p text:style-name="Numbering_20_1_Content"> <text:a xlink:type="simple" xlink:href="https://wiki.fws.fr/doc_ipasserelle/administrateurs/sauvegarde_windows" text:style-name="Internet_20_link" text:visited-style-name="Visited_20_Internet_20_Link">Sauvegardes des machines Windows</text:a></text:p>
            </text:list-item>
            <text:list-item>
              <text:p text:style-name="Numbering_20_1_Content_Last"> <text:a xlink:type="simple" xlink:href="https://wiki.fws.fr/doc_ipasserelle/administrateurs/extension_thunderbird_pour_sogo" text:style-name="Internet_20_link" text:visited-style-name="Visited_20_Internet_20_Link">Extensions Mozilla Thunderbird pour la connexion à SOG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start</dc:title>
  </office:meta>
</office:document-meta>
</file>