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astuces_windows:start"/><text:bookmark-start text:name="__RefHeading___astuces_windows_1"/><text:bookmark-start text:name="astuces_windows"/>Astuces Windows<text:bookmark-end text:name="__RefHeading___astuces_windows_1"/><text:bookmark-end text:name="astuces_windows"/></text:h>
      <text:list text:style-name="List_20_1" text:continue-numbering="false">
        <text:list-item>
          <text:p text:style-name="List_20_1_Content_First"> <text:a xlink:type="simple" xlink:href="https://wiki.fws.fr/tuto/astuces_windows/desactiver_proxy_auto" text:style-name="Internet_20_link" text:visited-style-name="Visited_20_Internet_20_Link">Désactiver la détection automatique du proxy dans IE</text:a></text:p>
        </text:list-item>
        <text:list-item>
          <text:p text:style-name="List_20_1_Content"> <text:a xlink:type="simple" xlink:href="https://wiki.fws.fr/tuto/astuces_windows/verouiller_parametres_proxy" text:style-name="Internet_20_link" text:visited-style-name="Visited_20_Internet_20_Link">Verrouiller les paramètres de proxy</text:a></text:p>
        </text:list-item>
        <text:list-item>
          <text:p text:style-name="List_20_1_Content"> <text:a xlink:type="simple" xlink:href="https://wiki.fws.fr/tuto/astuces_windows/openvpn_en_mode_service" text:style-name="Internet_20_link" text:visited-style-name="Visited_20_Internet_20_Link">Passer OpenVPN en mode service</text:a></text:p>
        </text:list-item>
        <text:list-item>
          <text:p text:style-name="List_20_1_Content"> <text:a xlink:type="simple" xlink:href="https://wiki.fws.fr/tuto/astuces_windows/synchro_ntp" text:style-name="Internet_20_link" text:visited-style-name="Visited_20_Internet_20_Link">Synchronisation de l'horloge sur un serveur NTP</text:a></text:p>
        </text:list-item>
        <text:list-item>
          <text:p text:style-name="List_20_1_Content"> <text:a xlink:type="simple" xlink:href="https://wiki.fws.fr/tuto/astuces_windows/copier_un_fichier_dans_tout_les_profiles" text:style-name="Internet_20_link" text:visited-style-name="Visited_20_Internet_20_Link">Copier un fichier dans tous les profiles (des utilisateurs existants)</text:a></text:p>
        </text:list-item>
        <text:list-item>
          <text:p text:style-name="List_20_1_Content"> <text:a xlink:type="simple" xlink:href="https://wiki.fws.fr/tuto/astuces_windows/installer_un_driver_non_signe" text:style-name="Internet_20_link" text:visited-style-name="Visited_20_Internet_20_Link">Installer un Driver non signe</text:a></text:p>
        </text:list-item>
        <text:list-item>
          <text:p text:style-name="List_20_1_Content"> <text:a xlink:type="simple" xlink:href="https://wiki.fws.fr/tuto/astuces_windows/importer_les_mails_depuis_windows_mail" text:style-name="Internet_20_link" text:visited-style-name="Visited_20_Internet_20_Link">Importer les mails depuis Windows Mail</text:a></text:p>
        </text:list-item>
        <text:list-item>
          <text:p text:style-name="List_20_1_Content"> <text:a xlink:type="simple" xlink:href="https://wiki.fws.fr/tuto/ipasserelle/mail/importer_un_compte_exchange_vers_ipasserelle" text:style-name="Internet_20_link" text:visited-style-name="Visited_20_Internet_20_Link">Importer un compte Exchange vers iPasserelle</text:a></text:p>
        </text:list-item>
        <text:list-item>
          <text:p text:style-name="List_20_1_Content"> <text:a xlink:type="simple" xlink:href="https://wiki.fws.fr/tuto/astuces_windows/bypass_password_trendmicroclient" text:style-name="Internet_20_link" text:visited-style-name="Visited_20_Internet_20_Link">Désinstaller TrendMicro sans le mot de passe</text:a></text:p>
        </text:list-item>
        <text:list-item>
          <text:p text:style-name="List_20_1_Content"> <text:a xlink:type="simple" xlink:href="https://wiki.fws.fr/tuto/astuces_windows/contourner_bug_pdf_thunderbird" text:style-name="Internet_20_link" text:visited-style-name="Visited_20_Internet_20_Link">Contourner le bug d'ouverture des PDF dans Thunderbird</text:a></text:p>
        </text:list-item>
        <text:list-item>
          <text:p text:style-name="List_20_1_Content"> <text:a xlink:type="simple" xlink:href="https://wiki.fws.fr/tuto/astuces_windows/windows_7_login_bloque" text:style-name="Internet_20_link" text:visited-style-name="Visited_20_Internet_20_Link">Login bloqué sur Windows 7</text:a></text:p>
        </text:list-item>
        <text:list-item>
          <text:p text:style-name="List_20_1_Content"> <text:a xlink:type="simple" xlink:href="https://wiki.fws.fr/tuto/astuces_windows/deploiement_signature_outlook" text:style-name="Internet_20_link" text:visited-style-name="Visited_20_Internet_20_Link">Déploiement de signature pour Outlook</text:a></text:p>
        </text:list-item>
        <text:list-item>
          <text:p text:style-name="List_20_1_Content_Last"> <text:a xlink:type="simple" xlink:href="https://wiki.fws.fr/tuto/astuces_windows/auto_backup_sql_express" text:style-name="Internet_20_link" text:visited-style-name="Visited_20_Internet_20_Link">Automatiser les sauvegardes MS SQL Exp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astuces_windows:start</dc:title>
  </office:meta>
</office:document-meta>
</file>