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authentification:start"/><text:bookmark-start text:name="__RefHeading___authentification_1"/><text:bookmark-start text:name="authentification"/>Authentification<text:bookmark-end text:name="__RefHeading___authentification_1"/><text:bookmark-end text:name="authentification"/></text:h>
      <text:h text:style-name="Heading_20_2" text:outline-level="2"><text:bookmark-start text:name="__RefHeading___certificatsssl_2"/><text:bookmark-start text:name="certificatsssl"/>Certificats / SSL<text:bookmark-end text:name="__RefHeading___certificatsssl_2"/><text:bookmark-end text:name="certificatsssl"/></text:h>
      <text:list text:style-name="List_20_1" text:continue-numbering="false">
        <text:list-item>
          <text:p text:style-name="List_20_1_Content_First"> <text:a xlink:type="simple" xlink:href="https://wiki.fws.fr/tuto/ipasserelle/authentification/generer_une_csr" text:style-name="Internet_20_link" text:visited-style-name="Visited_20_Internet_20_Link">Générer une CSR</text:a></text:p>
        </text:list-item>
        <text:list-item>
          <text:p text:style-name="List_20_1_Content_Last"> <text:a xlink:type="simple" xlink:href="https://wiki.fws.fr/tuto/ipasserelle/authentification/changer_le_certificat" text:style-name="Internet_20_link" text:visited-style-name="Visited_20_Internet_20_Link">Changer le certificat SSL utilisé sur SME</text:a></text:p>
        </text:list-item>
      </text:list>
      <text:h text:style-name="Heading_20_2" text:outline-level="2"><text:bookmark-start text:name="__RefHeading___authentification_web_3"/><text:bookmark-start text:name="authentification_web"/>Authentification web<text:bookmark-end text:name="__RefHeading___authentification_web_3"/><text:bookmark-end text:name="authentification_web"/></text:h>
      <text:list text:style-name="List_20_1" text:continue-numbering="false">
        <text:list-item>
          <text:p text:style-name="List_20_1_Content_First"> <text:a xlink:type="simple" xlink:href="https://wiki.fws.fr/tuto/ipasserelle/authentification/auth_ldap_sur_sme_pour_apache" text:style-name="Internet_20_link" text:visited-style-name="Visited_20_Internet_20_Link">Connecter un apache externe sur la base SME</text:a></text:p>
        </text:list-item>
        <text:list-item>
          <text:p text:style-name="List_20_1_Content"> <text:a xlink:type="simple" xlink:href="https://wiki.fws.fr/tuto/ipasserelle/authentification/installer_lemonldap_sur_sme" text:style-name="Internet_20_link" text:visited-style-name="Visited_20_Internet_20_Link">Installation de LemonLDAP sur SME</text:a></text:p>
        </text:list-item>
        <text:list-item>
          <text:p text:style-name="List_20_1_Content"> <text:a xlink:type="simple" xlink:href="https://wiki.fws.fr/tuto/ipasserelle/authentification/installer_le_handler_lemonldap_sur_sme" text:style-name="Internet_20_link" text:visited-style-name="Visited_20_Internet_20_Link">Installer uniquement le handler LemonLDAP sur SME</text:a></text:p>
        </text:list-item>
        <text:list-item>
          <text:p text:style-name="List_20_1_Content_Last"> <text:a xlink:type="simple" xlink:href="https://wiki.fws.fr/tuto/ipasserelle/authentification/ouvrir_user_password_ext" text:style-name="Internet_20_link" text:visited-style-name="Visited_20_Internet_20_Link">Autoriser l'accès à /user-password depuis l'extérieur</text:a></text:p>
        </text:list-item>
      </text:list>
      <text:h text:style-name="Heading_20_2" text:outline-level="2"><text:bookmark-start text:name="__RefHeading___authentification_des_postes_de_travail_et_serveurs_via_l_annuaire_ldap_4"/><text:bookmark-start text:name="authentification_des_postes_de_travail_et_serveurs_via_l_annuaire_ldap"/>Authentification des postes de travail et serveurs via l'annuaire LDAP<text:bookmark-end text:name="__RefHeading___authentification_des_postes_de_travail_et_serveurs_via_l_annuaire_ldap_4"/><text:bookmark-end text:name="authentification_des_postes_de_travail_et_serveurs_via_l_annuaire_ldap"/></text:h>
      <text:list text:style-name="List_20_1" text:continue-numbering="false">
        <text:list-item>
          <text:p text:style-name="List_20_1_Content_First"> <text:a xlink:type="simple" xlink:href="https://wiki.fws.fr/tuto/ipasserelle/authentification/auth_centos_5_sur_sme" text:style-name="Internet_20_link" text:visited-style-name="Visited_20_Internet_20_Link">Authentifier un poste Centos 5 sur SME avec nss_ldap</text:a></text:p>
        </text:list-item>
        <text:list-item>
          <text:p text:style-name="List_20_1_Content"> <text:a xlink:type="simple" xlink:href="https://wiki.fws.fr/tuto/ipasserelle/authentification/centos_sssd_on_sme" text:style-name="Internet_20_link" text:visited-style-name="Visited_20_Internet_20_Link">Authentifier un poste Centos sur SME avec sssd</text:a></text:p>
        </text:list-item>
        <text:list-item>
          <text:p text:style-name="List_20_1_Content"> <text:a xlink:type="simple" xlink:href="https://wiki.fws.fr/tuto/ipasserelle/authentification/ubuntu_sssd_on_sme" text:style-name="Internet_20_link" text:visited-style-name="Visited_20_Internet_20_Link">Authentifier un poste Ubuntu sur SME avec sssd</text:a></text:p>
        </text:list-item>
        <text:list-item>
          <text:p text:style-name="List_20_1_Content"> <text:a xlink:type="simple" xlink:href="https://wiki.fws.fr/tuto/ipasserelle/authentification/fedora_sssd_on_sme" text:style-name="Internet_20_link" text:visited-style-name="Visited_20_Internet_20_Link">Authentifier un poste Fedora sur SME avec sssd</text:a></text:p>
        </text:list-item>
        <text:list-item>
          <text:p text:style-name="List_20_1_Content"> <text:a xlink:type="simple" xlink:href="https://wiki.fws.fr/tuto/ipasserelle/authentification/debian_sssd_on_sme" text:style-name="Internet_20_link" text:visited-style-name="Visited_20_Internet_20_Link">Authentifier un poste Debian sur SME avec sssd</text:a></text:p>
        </text:list-item>
        <text:list-item>
          <text:p text:style-name="List_20_1_Content_Last"> <text:a xlink:type="simple" xlink:href="https://wiki.fws.fr/tuto/ipasserelle/authentification/gentoo_sssd_on_sme" text:style-name="Internet_20_link" text:visited-style-name="Visited_20_Internet_20_Link">Authentifier un poste Gentoo sur SME avec sss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authentification:start</dc:title>
  </office:meta>
</office:document-meta>
</file>