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fws.fr/tuto/ipasserelle/mail/restriction_users_webmail" text:style-name="Internet_20_link" text:visited-style-name="Visited_20_Internet_20_Link">Restreindre l'accès au WebMail à une liste d'utilisateurs</text:a></text:p>
        </text:list-item>
        <text:list-item>
          <text:p text:style-name="List_20_1_Content"> <text:a xlink:type="simple" xlink:href="https://wiki.fws.fr/tuto/ipasserelle/mail/limiter_les_connexions_smtp_sortantes" text:style-name="Internet_20_link" text:visited-style-name="Visited_20_Internet_20_Link">Limiter les connexions SMTP sortantes</text:a></text:p>
        </text:list-item>
        <text:list-item>
          <text:p text:style-name="List_20_1_Content"> <text:a xlink:type="simple" xlink:href="https://wiki.fws.fr/tuto/ipasserelle/mail/html_inline_horde" text:style-name="Internet_20_link" text:visited-style-name="Visited_20_Internet_20_Link">Affichage des emails HTML dans horde</text:a></text:p>
        </text:list-item>
        <text:list-item>
          <text:p text:style-name="List_20_1_Content"> <text:a xlink:type="simple" xlink:href="https://wiki.fws.fr/tuto/ipasserelle/mail/big_mails" text:style-name="Internet_20_link" text:visited-style-name="Visited_20_Internet_20_Link">Analyser les plus gros mails</text:a></text:p>
        </text:list-item>
        <text:list-item>
          <text:p text:style-name="List_20_1_Content"> <text:a xlink:type="simple" xlink:href="https://wiki.fws.fr/tuto/ipasserelle/mail/desactiver_check_basicheaders" text:style-name="Internet_20_link" text:visited-style-name="Visited_20_Internet_20_Link">Désactiver les vérifications des entêtes (pour faire plaisir à Orange)</text:a></text:p>
        </text:list-item>
        <text:list-item>
          <text:p text:style-name="List_20_1_Content"> <text:a xlink:type="simple" xlink:href="https://wiki.fws.fr/tuto/ipasserelle/mail/supprimer_entete_return_receipt_to" text:style-name="Internet_20_link" text:visited-style-name="Visited_20_Internet_20_Link">Supprimer l'entête Return-Receipt-To</text:a></text:p>
        </text:list-item>
        <text:list-item>
          <text:p text:style-name="List_20_1_Content"> <text:a xlink:type="simple" xlink:href="https://wiki.fws.fr/tuto/ipasserelle/mail/anonymiser_les_entetes_qpsmtpd" text:style-name="Internet_20_link" text:visited-style-name="Visited_20_Internet_20_Link">Anonymiser les entêtes qpsmtpd</text:a></text:p>
        </text:list-item>
        <text:list-item>
          <text:p text:style-name="List_20_1_Content"> <text:a xlink:type="simple" xlink:href="https://wiki.fws.fr/tuto/ipasserelle/mail/copier_la_boite_mail" text:style-name="Internet_20_link" text:visited-style-name="Visited_20_Internet_20_Link">Copier une boite mail dans la boite d'un autre utilisateur</text:a></text:p>
        </text:list-item>
        <text:list-item>
          <text:p text:style-name="List_20_1_Content"> <text:a xlink:type="simple" xlink:href="https://wiki.fws.fr/tuto/ipasserelle/mail/modification_en_masse_des_preferences_sogo" text:style-name="Internet_20_link" text:visited-style-name="Visited_20_Internet_20_Link">Modification en masse des préférences SOGo</text:a></text:p>
        </text:list-item>
        <text:list-item>
          <text:p text:style-name="List_20_1_Content"> <text:a xlink:type="simple" xlink:href="https://wiki.fws.fr/tuto/ipasserelle/mail/corriger_le_bug_du_sujet_dans_sogo_1.3.11" text:style-name="Internet_20_link" text:visited-style-name="Visited_20_Internet_20_Link">Corriger le bug du sujet qui disparaît dans SOGO 1.3.11</text:a></text:p>
        </text:list-item>
        <text:list-item>
          <text:p text:style-name="List_20_1_Content"> <text:a xlink:type="simple" xlink:href="https://wiki.fws.fr/tuto/ipasserelle/mail/mozilla_mcd" text:style-name="Internet_20_link" text:visited-style-name="Visited_20_Internet_20_Link">Déploiement de configuration pour Thunderbird et Firefox</text:a></text:p>
        </text:list-item>
        <text:list-item>
          <text:p text:style-name="List_20_1_Content"> <text:a xlink:type="simple" xlink:href="https://wiki.fws.fr/tuto/ipasserelle/mail/desactiver_phishingscanurls" text:style-name="Internet_20_link" text:visited-style-name="Visited_20_Internet_20_Link">Désactiver les tests heuristiques de fishing</text:a></text:p>
        </text:list-item>
        <text:list-item>
          <text:p text:style-name="List_20_1_Content"> <text:a xlink:type="simple" xlink:href="https://wiki.fws.fr/tuto/ipasserelle/mail/corriger_la_casse_des_entetes_sogo" text:style-name="Internet_20_link" text:visited-style-name="Visited_20_Internet_20_Link">Corriger la casse des entêtes SOGo</text:a></text:p>
        </text:list-item>
        <text:list-item>
          <text:p text:style-name="List_20_1_Content"> <text:a xlink:type="simple" xlink:href="https://wiki.fws.fr/tuto/ipasserelle/mail/relais_smtp_orange" text:style-name="Internet_20_link" text:visited-style-name="Visited_20_Internet_20_Link">Relayer les mails à travers les SMTP d'orange</text:a></text:p>
        </text:list-item>
        <text:list-item>
          <text:p text:style-name="List_20_1_Content"> <text:a xlink:type="simple" xlink:href="https://wiki.fws.fr/tuto/ipasserelle/mail/scores_spamassassin" text:style-name="Internet_20_link" text:visited-style-name="Visited_20_Internet_20_Link">Scores Spamassassin</text:a></text:p>
        </text:list-item>
        <text:list-item>
          <text:p text:style-name="List_20_1_Content"> <text:a xlink:type="simple" xlink:href="https://wiki.fws.fr/tuto/ipasserelle/mail/tests_spamassassin_frequents" text:style-name="Internet_20_link" text:visited-style-name="Visited_20_Internet_20_Link">Analyser la fréquence des tests spamassassin</text:a></text:p>
        </text:list-item>
        <text:list-item>
          <text:p text:style-name="List_20_1_Content"> <text:a xlink:type="simple" xlink:href="https://wiki.fws.fr/tuto/ipasserelle/mail/personnaliser_le_texte_filelink_dans_thunderbird" text:style-name="Internet_20_link" text:visited-style-name="Visited_20_Internet_20_Link">Personnaliser le texte ajouté par la fonction FileLink dans Thunderbird</text:a></text:p>
        </text:list-item>
        <text:list-item>
          <text:p text:style-name="List_20_1_Content"> <text:a xlink:type="simple" xlink:href="https://wiki.fws.fr/tuto/ipasserelle/mail/clamav_unofficial_sigs" text:style-name="Internet_20_link" text:visited-style-name="Visited_20_Internet_20_Link">Signatures non officielles pour ClamAV</text:a></text:p>
        </text:list-item>
        <text:list-item>
          <text:p text:style-name="List_20_1_Content"> <text:a xlink:type="simple" xlink:href="https://wiki.fws.fr/tuto/ipasserelle/mail/qmail_heure_remise" text:style-name="Internet_20_link" text:visited-style-name="Visited_20_Internet_20_Link">Retrouver les heures de remises dans les journaux de Qmail</text:a></text:p>
        </text:list-item>
        <text:list-item>
          <text:p text:style-name="List_20_1_Content"> <text:a xlink:type="simple" xlink:href="https://wiki.fws.fr/tuto/ipasserelle/mail/nb_emails" text:style-name="Internet_20_link" text:visited-style-name="Visited_20_Internet_20_Link">Afficher le nombre total d'emails pour chaque utilisateur</text:a></text:p>
        </text:list-item>
        <text:list-item>
          <text:p text:style-name="List_20_1_Content"> <text:a xlink:type="simple" xlink:href="https://wiki.fws.fr/tuto/ipasserelle/mail/downgrade_sogo_v2" text:style-name="Internet_20_link" text:visited-style-name="Visited_20_Internet_20_Link">Downgrade SOGo v2</text:a></text:p>
        </text:list-item>
        <text:list-item>
          <text:p text:style-name="List_20_1_Content"> <text:a xlink:type="simple" xlink:href="https://wiki.fws.fr/tuto/ipasserelle/mail/restorer_clamav" text:style-name="Internet_20_link" text:visited-style-name="Visited_20_Internet_20_Link">Restaurer les signatures ClamAV</text:a></text:p>
        </text:list-item>
        <text:list-item>
          <text:p text:style-name="List_20_1_Content_Last"> <text:a xlink:type="simple" xlink:href="https://wiki.fws.fr/tuto/ipasserelle/mail/check_spam-blacklist" text:style-name="Internet_20_link" text:visited-style-name="Visited_20_Internet_20_Link"> listes de spammeurs à surveill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ipasserelle:mail:start</dc:title>
  </office:meta>
</office:document-meta>
</file>