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start"/><text:bookmark-start text:name="__RefHeading___telephonie_1"/><text:bookmark-start text:name="telephonie"/>Téléphonie<text:bookmark-end text:name="__RefHeading___telephonie_1"/><text:bookmark-end text:name="telephonie"/></text:h>
      <text:list text:style-name="List_20_1" text:continue-numbering="false">
        <text:list-item>
          <text:p text:style-name="List_20_1_Content_First"> <text:a xlink:type="simple" xlink:href="https://wiki.fws.fr/tuto/ipasserelle/telephonie/remplacer_par_00" text:style-name="Internet_20_link" text:visited-style-name="Visited_20_Internet_20_Link">Remplacer le + par 00 pour les appels sortants</text:a></text:p>
        </text:list-item>
        <text:list-item>
          <text:p text:style-name="List_20_1_Content"> <text:a xlink:type="simple" xlink:href="https://wiki.fws.fr/tuto/ipasserelle/telephonie/inbound_route_sur_cid" text:style-name="Internet_20_link" text:visited-style-name="Visited_20_Internet_20_Link">Filtrer les appels entrants sur le CID</text:a></text:p>
        </text:list-item>
        <text:list-item>
          <text:p text:style-name="List_20_1_Content"> <text:a xlink:type="simple" xlink:href="https://wiki.fws.fr/tuto/ipasserelle/telephonie/router_les_fax_selon_le_did" text:style-name="Internet_20_link" text:visited-style-name="Visited_20_Internet_20_Link">Routage des Faxs en fonction du DID (Asterisk+FreePBX+Hylafax)</text:a></text:p>
        </text:list-item>
        <text:list-item>
          <text:p text:style-name="List_20_1_Content"> <text:a xlink:type="simple" xlink:href="https://wiki.fws.fr/tuto/ipasserelle/telephonie/deploiement_de_config_polycom" text:style-name="Internet_20_link" text:visited-style-name="Visited_20_Internet_20_Link">Déploiement de configuration pour les Polycoms</text:a></text:p>
        </text:list-item>
        <text:list-item>
          <text:p text:style-name="List_20_1_Content"> <text:a xlink:type="simple" xlink:href="https://wiki.fws.fr/tuto/ipasserelle/telephonie/monitoring_fop_misdn" text:style-name="Internet_20_link" text:visited-style-name="Visited_20_Internet_20_Link">Monitoring des trunks mISDN sur FOP</text:a></text:p>
        </text:list-item>
        <text:list-item>
          <text:p text:style-name="List_20_1_Content"> <text:a xlink:type="simple" xlink:href="https://wiki.fws.fr/tuto/ipasserelle/telephonie/page_de_callback" text:style-name="Internet_20_link" text:visited-style-name="Visited_20_Internet_20_Link">Une petite page de callback simple</text:a></text:p>
        </text:list-item>
        <text:list-item>
          <text:p text:style-name="List_20_1_Content"> <text:a xlink:type="simple" xlink:href="https://wiki.fws.fr/tuto/ipasserelle/telephonie/enregistrement_d_appel" text:style-name="Internet_20_link" text:visited-style-name="Visited_20_Internet_20_Link">Activer l'enregistrement d'appel</text:a></text:p>
        </text:list-item>
        <text:list-item>
          <text:p text:style-name="List_20_1_Content"> <text:a xlink:type="simple" xlink:href="https://wiki.fws.fr/tuto/ipasserelle/telephonie/configuration_gateway_patton" text:style-name="Internet_20_link" text:visited-style-name="Visited_20_Internet_20_Link">Configuration d'une passerelle SIP / ISDN Patton</text:a></text:p>
        </text:list-item>
        <text:list-item>
          <text:p text:style-name="List_20_1_Content"> <text:a xlink:type="simple" xlink:href="https://wiki.fws.fr/tuto/ipasserelle/telephonie/click_to_dial_dans_thunderbird" text:style-name="Internet_20_link" text:visited-style-name="Visited_20_Internet_20_Link">Click-To-Dial dans Thunderbird</text:a></text:p>
        </text:list-item>
        <text:list-item>
          <text:p text:style-name="List_20_1_Content"> <text:a xlink:type="simple" xlink:href="https://wiki.fws.fr/tuto/ipasserelle/telephonie/relancer_fop" text:style-name="Internet_20_link" text:visited-style-name="Visited_20_Internet_20_Link">Relancer FOP régulièrement</text:a></text:p>
        </text:list-item>
        <text:list-item>
          <text:p text:style-name="List_20_1_Content"> <text:a xlink:type="simple" xlink:href="https://wiki.fws.fr/tuto/ipasserelle/telephonie/mise_a_l_heure_des_polycoms" text:style-name="Internet_20_link" text:visited-style-name="Visited_20_Internet_20_Link">Mise à l'heure des polycoms</text:a></text:p>
        </text:list-item>
        <text:list-item>
          <text:p text:style-name="List_20_1_Content"> <text:a xlink:type="simple" xlink:href="https://wiki.fws.fr/tuto/ipasserelle/telephonie/generer_contacts_polycom" text:style-name="Internet_20_link" text:visited-style-name="Visited_20_Internet_20_Link">Générer la liste des contacts pour les Polycoms</text:a></text:p>
        </text:list-item>
        <text:list-item>
          <text:p text:style-name="List_20_1_Content_Last"> <text:a xlink:type="simple" xlink:href="https://wiki.fws.fr/tuto/ipasserelle/telephonie/drivers_dahdi_elrepo" text:style-name="Internet_20_link" text:visited-style-name="Visited_20_Internet_20_Link">Installer les drivers DAHDI depuis ELrepo</text:a></text:p>
        </text:list-item>
      </text:list>
      <text:h text:style-name="Heading_20_1" text:outline-level="1"><text:bookmark-start text:name="__RefHeading___telephonie_mobile_2"/><text:bookmark-start text:name="telephonie_mobile"/>Téléphonie Mobile<text:bookmark-end text:name="__RefHeading___telephonie_mobile_2"/><text:bookmark-end text:name="telephonie_mobile"/></text:h>
      <text:list text:style-name="List_20_1" text:continue-numbering="false">
        <text:list-item>
          <text:p text:style-name="List_20_1_Content_First"> <text:a xlink:type="simple" xlink:href="https://wiki.fws.fr/tuto/ipasserelle/telephonie/telephonie_mobile/onemediahub_sogo_bb" text:style-name="Internet_20_link" text:visited-style-name="Visited_20_Internet_20_Link">OneMediaHUB et SOGo sur Blackberry</text:a></text:p>
        </text:list-item>
        <text:list-item>
          <text:p text:style-name="List_20_1_Content_Last"> <text:a xlink:type="simple" xlink:href="https://wiki.fws.fr/tuto/ipasserelle/telephonie/reset_usine_bbb" text:style-name="Internet_20_link" text:visited-style-name="Visited_20_Internet_20_Link">Reset usine d'un B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start</dc:title>
  </office:meta>
</office:document-meta>
</file>