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7aecb78b06f051f4b784a17ef00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web:optimisations_squid"/><text:bookmark-start text:name="__RefHeading___optimisations_de_squid_sur_sme_1"/><text:bookmark-start text:name="optimisations_de_squid_sur_sme"/>Optimisations de Squid sur SME<text:bookmark-end text:name="__RefHeading___optimisations_de_squid_sur_sme_1"/><text:bookmark-end text:name="optimisations_de_squid_sur_sme"/></text:h>
      <text:p text:style-name="Text_20_body">Par défaut sur SME, squid est assez mal configuré (taille du cache sur disque: 100Mo)</text:p>
      <text:p text:style-name="Text_20_body">Pour l'optimiser, nous allons créer un petit templates-custom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mkdir</text:span> <text:span text:style-name="highlight_re5">-p</text:span> <text:span text:style-name="highlight_sy0">/</text:span>etc<text:span text:style-name="highlight_sy0">/</text:span>e-smith<text:span text:style-name="highlight_sy0">/</text:span>templates-custom<text:span text:style-name="highlight_sy0">/</text:span>etc<text:span text:style-name="highlight_sy0">/</text:span>squid<text:span text:style-name="highlight_sy0">/</text:span>squid.conf<text:line-break/><text:span text:style-name="highlight_kw2">vim</text:span> <text:span text:style-name="highlight_sy0">/</text:span>etc<text:span text:style-name="highlight_sy0">/</text:span>e-smith<text:span text:style-name="highlight_sy0">/</text:span>templates-custom<text:span text:style-name="highlight_sy0">/</text:span>etc<text:span text:style-name="highlight_sy0">/</text:span>squid<text:span text:style-name="highlight_sy0">/</text:span>squid.conf<text:span text:style-name="highlight_sy0">/</text:span>95cache</text:p>
          </table:table-cell>
        </table:table-row>
      </table:table>
      <text:p text:style-name="Text_20_body">Dans ce fichier, nous allons mettre ces lignes:</text:p>
      <text:p text:style-name="Preformatted_20_Text"><text:line-break/>cache_dir aufs /var/spool/squid {($squid{'CacheSize'} || '1000')} 16 256<text:line-break/>maximum_object_size {($squid{'MaxObjectSize'} || '5')} MB<text:line-break/>cache_mem {($squid{'CacheMemSize'} || '100')} MB<text:line-break/></text:p>
      <text:p text:style-name="Text_20_body">Puis nous réglons les valeurs qui vont bien en fonction de notre machine, exemple:</text:p>
      <text:p text:style-name="Preformatted_20_Text">db configuration setprop squid CacheSize 10000 MaxObjectSize 250 CacheMemSize 1000</text:p>
      <text:p text:style-name="Text_20_body">et on re-configure le tout</text:p>
      <text:p text:style-name="Preformatted_20_Text">signal-event proxy-update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0a7aecb78b06f051f4b784a17ef006e6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Ce template n'est pas nécessaire sur une iPasserelle, puisqu'inclus par défau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web:optimisations_squid</dc:title>
  </office:meta>
</office:document-meta>
</file>