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fws.fr/tuto/ipasserelle/web/proxypass_avance" text:style-name="Internet_20_link" text:visited-style-name="Visited_20_Internet_20_Link">ProxyPass avancé</text:a></text:p>
        </text:list-item>
        <text:list-item>
          <text:p text:style-name="List_20_1_Content"> <text:a xlink:type="simple" xlink:href="https://wiki.fws.fr/tuto/ipasserelle/web/dansgurdian_portblocking" text:style-name="Internet_20_link" text:visited-style-name="Visited_20_Internet_20_Link">PortBlocking dans dansguardian</text:a></text:p>
        </text:list-item>
        <text:list-item>
          <text:p text:style-name="List_20_1_Content"> <text:a xlink:type="simple" xlink:href="https://wiki.fws.fr/tuto/ipasserelle/web/optimisations_squid" text:style-name="Internet_20_link" text:visited-style-name="Visited_20_Internet_20_Link">Optimisations de Squid sur SME</text:a></text:p>
        </text:list-item>
        <text:list-item>
          <text:p text:style-name="List_20_1_Content"> <text:a xlink:type="simple" xlink:href="https://wiki.fws.fr/tuto/ipasserelle/web/squid_log_mysql" text:style-name="Internet_20_link" text:visited-style-name="Visited_20_Internet_20_Link">Archiver les journaux de squid dans une base MySQL</text:a></text:p>
        </text:list-item>
        <text:list-item>
          <text:p text:style-name="List_20_1_Content"> <text:a xlink:type="simple" xlink:href="https://wiki.fws.fr/tuto/ipasserelle/web/maj_php5_sur_sme" text:style-name="Internet_20_link" text:visited-style-name="Visited_20_Internet_20_Link">Mise à jour vers PHP5 (SME 7.X)</text:a></text:p>
        </text:list-item>
        <text:list-item>
          <text:p text:style-name="List_20_1_Content"> <text:a xlink:type="simple" xlink:href="https://wiki.fws.fr/tuto/ipasserelle/web/maj_mysql5_sur_sme" text:style-name="Internet_20_link" text:visited-style-name="Visited_20_Internet_20_Link">Mise à jour vers MySQL 5 (SME 7.X)</text:a></text:p>
        </text:list-item>
        <text:list-item>
          <text:p text:style-name="List_20_1_Content"> <text:a xlink:type="simple" xlink:href="https://wiki.fws.fr/tuto/ipasserelle/web/bloquer_des_types_mime_avec_squid" text:style-name="Internet_20_link" text:visited-style-name="Visited_20_Internet_20_Link">Bloquer certains type mimes avec Squid</text:a></text:p>
        </text:list-item>
        <text:list-item>
          <text:p text:style-name="List_20_1_Content"> <text:a xlink:type="simple" xlink:href="https://wiki.fws.fr/tuto/ipasserelle/web/dansguardian" text:style-name="Internet_20_link" text:visited-style-name="Visited_20_Internet_20_Link">Filtrage avec DansGuardian</text:a></text:p>
        </text:list-item>
        <text:list-item>
          <text:p text:style-name="List_20_1_Content"> <text:a xlink:type="simple" xlink:href="https://wiki.fws.fr/smecontribs/privoxy" text:style-name="Internet_20_link" text:visited-style-name="Visited_20_Internet_20_Link">Suppression des pubs et des cookies traceurs avec Privoxy</text:a></text:p>
        </text:list-item>
        <text:list-item>
          <text:p text:style-name="List_20_1_Content"> <text:a xlink:type="simple" xlink:href="https://wiki.fws.fr/tuto/ipasserelle/web/sarg" text:style-name="Internet_20_link" text:visited-style-name="Visited_20_Internet_20_Link">Installation et intégration de SARG</text:a></text:p>
        </text:list-item>
        <text:list-item>
          <text:p text:style-name="List_20_1_Content_Last"> <text:a xlink:type="simple" xlink:href="https://wiki.fws.fr/tuto/ipasserelle/web/requetes_sql_logs_squid" text:style-name="Internet_20_link" text:visited-style-name="Visited_20_Internet_20_Link">Requêtes SQL pour les journaux de Squi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ipasserelle:web:start</dc:title>
  </office:meta>
</office:document-meta>
</file>