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highlight_re4" style:family="text">
      <style:text-properties fo:color="#009999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linux_divers:installer_fusioninventory_pfsense"/><text:bookmark-start text:name="__RefHeading___installer_l_agent_fusioninventory_sur_pfsense_1"/><text:bookmark-start text:name="installer_l_agent_fusioninventory_sur_pfsense"/>Installer l'agent FusionInventory sur PfSense<text:bookmark-end text:name="__RefHeading___installer_l_agent_fusioninventory_sur_pfsense_1"/><text:bookmark-end text:name="installer_l_agent_fusioninventory_sur_pfsense"/></text:h>
      <text:p text:style-name="Text_20_body">L'agent d'inventaire FusionInventory permet de remonter les informations sur le matériel et le logiciel dans GLPI. Voici une petite procédure pour l'installer sur PfSense (testé uniquement sur pfsense 2.1-BETA0)</text:p>
      <text:h text:style-name="Heading_20_2" text:outline-level="2"><text:bookmark-start text:name="__RefHeading___pfsense_2.1.x_2"/><text:bookmark-start text:name="pfsense_2.1.x"/>PfSense 2.1.x<text:bookmark-end text:name="__RefHeading___pfsense_2.1.x_2"/><text:bookmark-end text:name="pfsense_2.1.x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kg_add <text:span text:style-name="highlight_re5">-v</text:span> <text:span text:style-name="highlight_re5">-r</text:span> p5-FusionInventory-Agent<text:line-break/>pkg_add <text:span text:style-name="highlight_re5">-v</text:span> <text:span text:style-name="highlight_re5">-r</text:span> p5-LWP-Protocol-https</text:p>
          </table:table-cell>
        </table:table-row>
      </table:table>
      <text:h text:style-name="Heading_20_2" text:outline-level="2"><text:bookmark-start text:name="__RefHeading___pfsense_2.2.x_3"/><text:bookmark-start text:name="pfsense_2.2.x"/>PfSense 2.2.x<text:bookmark-end text:name="__RefHeading___pfsense_2.2.x_3"/><text:bookmark-end text:name="pfsense_2.2.x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kg <text:span text:style-name="highlight_kw2">install</text:span> p5-FusionInventory-Agent<text:line-break/>pkg <text:span text:style-name="highlight_kw2">install</text:span> p5-LWP-Protocol-https<text:line-break/>pkg <text:span text:style-name="highlight_kw2">install</text:span> p5-Proc-Daemon</text:p>
          </table:table-cell>
        </table:table-row>
      </table:table>
      <text:h text:style-name="Heading_20_2" text:outline-level="2"><text:bookmark-start text:name="__RefHeading___pfsense_2.3.x2.4.x_4"/><text:bookmark-start text:name="pfsense_2.3.x2.4.x"/>PfSense 2.3.x / 2.4.x<text:bookmark-end text:name="__RefHeading___pfsense_2.3.x2.4.x_4"/><text:bookmark-end text:name="pfsense_2.3.x2.4.x"/></text:h>
      <text:list text:style-name="List_20_1" text:continue-numbering="false">
        <text:list-item>
          <text:p text:style-name="List_20_1_Content_First"> Éditer /usr/local/etc/pkg/repos/FreeBSD.conf et mettre le dépôt FreeBSD à yes</text:p>
        </text:list-item>
        <text:list-item>
          <text:p text:style-name="List_20_1_Content_Last"> Éditer /usr/local/etc/pkg/repos/pfSense.conf et mettre le dépôt FreeBSD à ye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kg <text:span text:style-name="highlight_kw2">install</text:span> p5-FusionInventory-Agent p5-LWP-Protocol-https p5-Proc-Daemon</text:p>
          </table:table-cell>
        </table:table-row>
      </table:table>
      <text:list text:style-name="List_20_1" text:continue-numbering="false">
        <text:list-item>
          <text:p text:style-name="LastListParagraph_List_20_1_Content_First"> Remettre le dépôt FreeBSD à no dans les deux fichiers</text:p>
        </text:list-item>
      </text:list>
      <text:h text:style-name="Heading_20_2" text:outline-level="2"><text:bookmark-start text:name="__RefHeading___creation_de_la_configuration_5"/><text:bookmark-start text:name="creation_de_la_configuration"/>Création de la configuration<text:bookmark-end text:name="__RefHeading___creation_de_la_configuration_5"/><text:bookmark-end text:name="creation_de_la_configuration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mkdir</text:span> <text:span text:style-name="highlight_re5">-p</text:span> <text:span text:style-name="highlight_sy0">/</text:span>usr<text:span text:style-name="highlight_sy0">/</text:span>local<text:span text:style-name="highlight_sy0">/</text:span>etc<text:span text:style-name="highlight_sy0">/</text:span>fusioninventory<text:span text:style-name="highlight_sy0">/</text:span><text:line-break/><text:span text:style-name="highlight_kw2">vi</text:span> <text:span text:style-name="highlight_sy0">/</text:span>usr<text:span text:style-name="highlight_sy0">/</text:span>local<text:span text:style-name="highlight_sy0">/</text:span>etc<text:span text:style-name="highlight_sy0">/</text:span>fusioninventory<text:span text:style-name="highlight_sy0">/</text:span>agent.cfg</text:p>
          </table:table-cell>
        </table:table-row>
      </table:table>
      <text:p text:style-name="Text_20_body">La configuration se passe comme pour n’importe quel autre agent, voilà un exemple simple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1">server</text:span><text:span text:style-name="highlight_sy0">=</text:span><text:span text:style-name="highlight_re2">https://inventory.domain.tld/</text:span><text:line-break/><text:span text:style-name="highlight_re1">user</text:span><text:span text:style-name="highlight_sy0">=</text:span><text:span text:style-name="highlight_re2">inventory</text:span><text:line-break/><text:span text:style-name="highlight_re1">password</text:span><text:span text:style-name="highlight_sy0">=</text:span><text:span text:style-name="highlight_re2">p@ssw0rd/Inv3nt0ry</text:span><text:line-break/><text:span text:style-name="highlight_re1">no-task</text:span><text:span text:style-name="highlight_sy0">=</text:span><text:span text:style-name="highlight_re2">ESX,Collect,WakeOnLan,NetDiscovery,Deploy,NetInventory</text:span></text:p>
          </table:table-cell>
        </table:table-row>
      </table:table>
      <text:h text:style-name="Heading_20_2" text:outline-level="2"><text:bookmark-start text:name="__RefHeading___premier_inventaire_manuel_6"/><text:bookmark-start text:name="premier_inventaire_manuel"/>Premier inventaire manuel<text:bookmark-end text:name="__RefHeading___premier_inventaire_manuel_6"/><text:bookmark-end text:name="premier_inventaire_manuel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sy0">/</text:span>usr<text:span text:style-name="highlight_sy0">/</text:span>local<text:span text:style-name="highlight_sy0">/</text:span>bin<text:span text:style-name="highlight_sy0">/</text:span>fusioninventory-agent <text:span text:style-name="highlight_re5">--debug</text:span></text:p>
          </table:table-cell>
        </table:table-row>
      </table:table>
      <text:h text:style-name="Heading_20_2" text:outline-level="2"><text:bookmark-start text:name="__RefHeading___script_de_demarrage_7"/><text:bookmark-start text:name="script_de_demarrage"/>Script de démarrage<text:bookmark-end text:name="__RefHeading___script_de_demarrage_7"/><text:bookmark-end text:name="script_de_demarrage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2">cat</text:span> <text:span text:style-name="highlight_sy0">&lt;&lt;</text:span> EOF <text:span text:style-name="highlight_sy0">&gt;</text:span> <text:span text:style-name="highlight_sy0">/</text:span>usr<text:span text:style-name="highlight_sy0">/</text:span>local<text:span text:style-name="highlight_sy0">/</text:span>etc<text:span text:style-name="highlight_sy0">/</text:span>rc.d<text:span text:style-name="highlight_sy0">/</text:span>fusioninventory-agent.sh<text:line-break/> <text:line-break/>rc_start<text:span text:style-name="highlight_br0">(</text:span><text:span text:style-name="highlight_br0">)</text:span> <text:span text:style-name="highlight_br0">{</text:span><text:line-break/><text:s text:c="4"/><text:span text:style-name="highlight_sy0">/</text:span>bin<text:span text:style-name="highlight_sy0">/</text:span><text:span text:style-name="highlight_kw2">mkdir</text:span> <text:span text:style-name="highlight_re5">-p</text:span> <text:span text:style-name="highlight_sy0">/</text:span>var<text:span text:style-name="highlight_sy0">/</text:span>log<text:span text:style-name="highlight_sy0">/</text:span>fusioninventory<text:line-break/><text:s text:c="4"/><text:span text:style-name="highlight_sy0">/</text:span>bin<text:span text:style-name="highlight_sy0">/</text:span><text:span text:style-name="highlight_kw2">mkdir</text:span> <text:span text:style-name="highlight_re5">-p</text:span> <text:span text:style-name="highlight_sy0">/</text:span>var<text:span text:style-name="highlight_sy0">/</text:span>run<text:span text:style-name="highlight_sy0">/</text:span>fusioninventory<text:line-break/><text:s text:c="4"/><text:span text:style-name="highlight_kw3">echo</text:span> <text:span text:style-name="highlight_st0">"Starting FusionInventory Agent"</text:span>...<text:line-break/><text:s text:c="4"/><text:span text:style-name="highlight_kw3">cd</text:span> <text:span text:style-name="highlight_sy0">/</text:span>usr<text:span text:style-name="highlight_sy0">/</text:span>local<text:span text:style-name="highlight_sy0">/</text:span>share<text:span text:style-name="highlight_sy0">/</text:span>fusioninventory<text:span text:style-name="highlight_sy0">/</text:span>lib<text:line-break/><text:s text:c="4"/><text:span text:style-name="highlight_sy0">/</text:span>usr<text:span text:style-name="highlight_sy0">/</text:span>local<text:span text:style-name="highlight_sy0">/</text:span>bin<text:span text:style-name="highlight_sy0">/</text:span>fusioninventory-agent <text:span text:style-name="highlight_re5">--conf-file</text:span> <text:span text:style-name="highlight_sy0">/</text:span>usr<text:span text:style-name="highlight_sy0">/</text:span>local<text:span text:style-name="highlight_sy0">/</text:span>etc<text:span text:style-name="highlight_sy0">/</text:span>fusioninventory<text:span text:style-name="highlight_sy0">/</text:span>agent.cfg <text:span text:style-name="highlight_re5">--logfile</text:span>=<text:span text:style-name="highlight_sy0">/</text:span>var<text:span text:style-name="highlight_sy0">/</text:span>log<text:span text:style-name="highlight_sy0">/</text:span>fusioninventory<text:span text:style-name="highlight_sy0">/</text:span>agent.log <text:span text:style-name="highlight_re5">--logfile-maxsize</text:span>=<text:span text:style-name="highlight_nu0">1</text:span> <text:span text:style-name="highlight_re5">--daemon</text:span><text:line-break/> <text:line-break/><text:span text:style-name="highlight_br0">}</text:span><text:line-break/> <text:line-break/>rc_stop<text:span text:style-name="highlight_br0">(</text:span><text:span text:style-name="highlight_br0">)</text:span> <text:span text:style-name="highlight_br0">{</text:span><text:line-break/><text:s text:c="4"/><text:span text:style-name="highlight_kw3">echo</text:span> <text:span text:style-name="highlight_st0">"Stopping FusionInventory Agent"</text:span><text:line-break/><text:s text:c="4"/><text:span text:style-name="highlight_kw3">kill</text:span> <text:span text:style-name="highlight_re5">-9</text:span> \<text:span text:style-name="highlight_sy0">`</text:span>pgrep <text:span text:style-name="highlight_re5">-f</text:span> fusioninventory-agent\<text:span text:style-name="highlight_sy0">`</text:span><text:line-break/> <text:line-break/><text:span text:style-name="highlight_br0">}</text:span><text:line-break/> <text:line-break/><text:span text:style-name="highlight_kw1">case</text:span> \<text:span text:style-name="highlight_re4">$1</text:span> <text:span text:style-name="highlight_kw1">in</text:span><text:line-break/><text:s text:c="8"/>start<text:span text:style-name="highlight_br0">)</text:span><text:line-break/><text:s text:c="16"/>rc_start<text:line-break/><text:s text:c="16"/><text:span text:style-name="highlight_sy0">;;</text:span><text:line-break/><text:s text:c="8"/>stop<text:span text:style-name="highlight_br0">)</text:span><text:line-break/><text:s text:c="16"/>rc_stop<text:line-break/><text:s text:c="16"/><text:span text:style-name="highlight_sy0">;;</text:span><text:line-break/><text:s text:c="8"/>restart<text:span text:style-name="highlight_br0">)</text:span><text:line-break/><text:s text:c="16"/>rc_stop<text:line-break/><text:s text:c="16"/>rc_start<text:line-break/><text:s text:c="16"/><text:span text:style-name="highlight_sy0">;;</text:span><text:line-break/><text:span text:style-name="highlight_kw1">esac</text:span><text:line-break/>EOF<text:line-break/><text:span text:style-name="highlight_kw2">chmod</text:span> <text:span text:style-name="highlight_nu0">755</text:span> <text:span text:style-name="highlight_sy0">/</text:span>usr<text:span text:style-name="highlight_sy0">/</text:span>local<text:span text:style-name="highlight_sy0">/</text:span>etc<text:span text:style-name="highlight_sy0">/</text:span>rc.d<text:span text:style-name="highlight_sy0">/</text:span>fusioninventory-agent.sh<text:line-break/><text:span text:style-name="highlight_sy0">/</text:span>usr<text:span text:style-name="highlight_sy0">/</text:span>local<text:span text:style-name="highlight_sy0">/</text:span>etc<text:span text:style-name="highlight_sy0">/</text:span>rc.d<text:span text:style-name="highlight_sy0">/</text:span>fusioninventory-agent.sh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re1" style:family="text">
      <style:text-properties fo:color="#ff0000" fo:border="0pt none"/>
    </style:style>
    <style:style style:name="highlight_re2" style:family="text">
      <style:text-properties fo:color="#993333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kw1" style:family="text">
      <style:text-properties fo:color="#b1b100" fo:border="0pt none"/>
    </style:style>
    <style:style style:name="highlight_re4" style:family="text">
      <style:text-properties fo:color="#009999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linux_divers:installer_fusioninventory_pfsense</dc:title>
  </office:meta>
</office:document-meta>
</file>