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start"/><text:bookmark-start text:name="__RefHeading___astuces_diverses_pour_linux_sans_rapport_avec_l_ipasserelle_1"/><text:bookmark-start text:name="astuces_diverses_pour_linux_sans_rapport_avec_l_ipasserelle"/>Astuces diverses pour Linux, sans rapport avec l'iPasserelle<text:bookmark-end text:name="__RefHeading___astuces_diverses_pour_linux_sans_rapport_avec_l_ipasserelle_1"/><text:bookmark-end text:name="astuces_diverses_pour_linux_sans_rapport_avec_l_ipasserelle"/></text:h>
      <text:list text:style-name="List_20_1" text:continue-numbering="false">
        <text:list-item>
          <text:p text:style-name="List_20_1_Content_First"> <text:a xlink:type="simple" xlink:href="https://wiki.fws.fr/tuto/linux_divers/xsane_scanner_reseau" text:style-name="Internet_20_link" text:visited-style-name="Visited_20_Internet_20_Link">Utiliser un scanner réseau avec Xsane</text:a></text:p>
        </text:list-item>
        <text:list-item>
          <text:p text:style-name="List_20_1_Content"> <text:a xlink:type="simple" xlink:href="https://wiki.fws.fr/tuto/linux_divers/base_install_cos5" text:style-name="Internet_20_link" text:visited-style-name="Visited_20_Internet_20_Link">Installation d'une CentOS 5 de base (générique)</text:a></text:p>
        </text:list-item>
        <text:list-item>
          <text:p text:style-name="List_20_1_Content"> <text:a xlink:type="simple" xlink:href="https://wiki.fws.fr/tuto/linux_divers/base_install_cos6" text:style-name="Internet_20_link" text:visited-style-name="Visited_20_Internet_20_Link">Installation d'une CentOS 6 de base (générique)</text:a></text:p>
        </text:list-item>
        <text:list-item>
          <text:p text:style-name="List_20_1_Content"> <text:a xlink:type="simple" xlink:href="https://wiki.fws.fr/tuto/linux_divers/base_install_cos7" text:style-name="Internet_20_link" text:visited-style-name="Visited_20_Internet_20_Link">Installation d'une CentOS 7 de base (générique)</text:a></text:p>
        </text:list-item>
        <text:list-item>
          <text:p text:style-name="List_20_1_Content"> <text:a xlink:type="simple" xlink:href="https://wiki.fws.fr/tuto/linux_divers/postfix_relay_auth" text:style-name="Internet_20_link" text:visited-style-name="Visited_20_Internet_20_Link">Configurer postfix pour utiliser un relais avec authentification</text:a></text:p>
        </text:list-item>
        <text:list-item>
          <text:p text:style-name="List_20_1_Content"> <text:a xlink:type="simple" xlink:href="https://wiki.fws.fr/tuto/linux_divers/ajouter_une_ca_sur_chromium" text:style-name="Internet_20_link" text:visited-style-name="Visited_20_Internet_20_Link">Ajouter une CA privée sur chromium</text:a></text:p>
        </text:list-item>
        <text:list-item>
          <text:p text:style-name="List_20_1_Content"> <text:a xlink:type="simple" xlink:href="https://wiki.fws.fr/tuto/linux_divers/installer_ejabberd_sur_centos" text:style-name="Internet_20_link" text:visited-style-name="Visited_20_Internet_20_Link">Installer Ejabberd sur Centos</text:a></text:p>
        </text:list-item>
        <text:list-item>
          <text:p text:style-name="List_20_1_Content"> <text:a xlink:type="simple" xlink:href="https://wiki.fws.fr/tuto/linux_divers/selinux_openvpn" text:style-name="Internet_20_link" text:visited-style-name="Visited_20_Internet_20_Link">NetworkManager, SELinux et OpenVPN</text:a></text:p>
        </text:list-item>
        <text:list-item>
          <text:p text:style-name="List_20_1_Content"> <text:a xlink:type="simple" xlink:href="https://wiki.fws.fr/tuto/linux_divers/faire_un_vlan_sur_une_interface_physique_linux" text:style-name="Internet_20_link" text:visited-style-name="Visited_20_Internet_20_Link">Faire un VLAN sur une interface physique Linux</text:a></text:p>
        </text:list-item>
        <text:list-item>
          <text:p text:style-name="List_20_1_Content"> <text:a xlink:type="simple" xlink:href="https://wiki.fws.fr/tuto/linux_divers/thunderbird_esr_sur_linux_x86_64" text:style-name="Internet_20_link" text:visited-style-name="Visited_20_Internet_20_Link">Thunderbird ESR sur Linux x86_64</text:a></text:p>
        </text:list-item>
        <text:list-item>
          <text:p text:style-name="List_20_1_Content"> <text:a xlink:type="simple" xlink:href="https://wiki.fws.fr/tuto/linux_divers/surcharge_dns_sur_pfsense" text:style-name="Internet_20_link" text:visited-style-name="Visited_20_Internet_20_Link">Surcharge de noms DNS sur pfsense</text:a></text:p>
        </text:list-item>
        <text:list-item>
          <text:p text:style-name="List_20_1_Content"> <text:a xlink:type="simple" xlink:href="https://wiki.fws.fr/tuto/linux_divers/scan_attribution_ip" text:style-name="Internet_20_link" text:visited-style-name="Visited_20_Internet_20_Link">Générer un rapport des IP utilisées sur un réseau</text:a></text:p>
        </text:list-item>
        <text:list-item>
          <text:p text:style-name="List_20_1_Content"> <text:a xlink:type="simple" xlink:href="https://wiki.fws.fr/tuto/linux_divers/ups_lowbat_threshold" text:style-name="Internet_20_link" text:visited-style-name="Visited_20_Internet_20_Link">Changer le seuil de batterie faible de votre onduleur</text:a></text:p>
        </text:list-item>
        <text:list-item>
          <text:p text:style-name="List_20_1_Content"> <text:a xlink:type="simple" xlink:href="https://wiki.fws.fr/tuto/linux_divers/installer_fusioninventory_pfsense" text:style-name="Internet_20_link" text:visited-style-name="Visited_20_Internet_20_Link">Installer l'agent FusionInventory sur PfSense</text:a></text:p>
        </text:list-item>
        <text:list-item>
          <text:p text:style-name="List_20_1_Content"> <text:a xlink:type="simple" xlink:href="https://wiki.fws.fr/tuto/fusiondirectory/install_ubuntu" text:style-name="Internet_20_link" text:visited-style-name="Visited_20_Internet_20_Link">Installer FusionDirectory sur Ubuntu</text:a></text:p>
        </text:list-item>
        <text:list-item>
          <text:p text:style-name="List_20_1_Content"> <text:a xlink:type="simple" xlink:href="https://wiki.fws.fr/tuto/linux_divers/installer_fusiondirectory_centos_6" text:style-name="Internet_20_link" text:visited-style-name="Visited_20_Internet_20_Link">Installer FusionDirectory sur CentOS 6</text:a></text:p>
        </text:list-item>
        <text:list-item>
          <text:p text:style-name="List_20_1_Content"> <text:a xlink:type="simple" xlink:href="https://wiki.fws.fr/tuto/linux_divers/tunnel_socket_unix_ssh_pour_mysql" text:style-name="Internet_20_link" text:visited-style-name="Visited_20_Internet_20_Link">Accéder à un serveur MySQL distant via son socket UNIX à travers un tunnel SSH</text:a></text:p>
        </text:list-item>
        <text:list-item>
          <text:p text:style-name="List_20_1_Content"> <text:a xlink:type="simple" xlink:href="https://wiki.fws.fr/tuto/linux_divers/autofs_ldap" text:style-name="Internet_20_link" text:visited-style-name="Visited_20_Internet_20_Link">Stocker les maps autofs dans un annuaire LDAP</text:a></text:p>
        </text:list-item>
        <text:list-item>
          <text:p text:style-name="List_20_1_Content"> <text:a xlink:type="simple" xlink:href="https://wiki.fws.fr/tuto/linux_divers/visio_join_the_room" text:style-name="Internet_20_link" text:visited-style-name="Visited_20_Internet_20_Link">Mise en place de l'appli de visio Join The Room</text:a></text:p>
        </text:list-item>
        <text:list-item>
          <text:p text:style-name="List_20_1_Content"> <text:a xlink:type="simple" xlink:href="https://wiki.fws.fr/tuto/linux_divers/brother_dcp_j752dw" text:style-name="Internet_20_link" text:visited-style-name="Visited_20_Internet_20_Link">Installation d'une imprimante Brother DCP J752DW sur Ubuntu 64 Bits</text:a></text:p>
        </text:list-item>
        <text:list-item>
          <text:p text:style-name="List_20_1_Content"> <text:a xlink:type="simple" xlink:href="https://wiki.fws.fr/tuto/linux_divers/drbd_sur_centos_7" text:style-name="Internet_20_link" text:visited-style-name="Visited_20_Internet_20_Link">Installer DRBD sur CentOS 7</text:a></text:p>
        </text:list-item>
        <text:list-item>
          <text:p text:style-name="List_20_1_Content"> <text:a xlink:type="simple" xlink:href="https://wiki.fws.fr/tuto/linux_divers/drbd_resync_lvm_thin" text:style-name="Internet_20_link" text:visited-style-name="Visited_20_Internet_20_Link">Snapshot pre/post resync avec support des volumes à allocations fines</text:a></text:p>
        </text:list-item>
        <text:list-item>
          <text:p text:style-name="List_20_1_Content"> <text:a xlink:type="simple" xlink:href="https://wiki.fws.fr/tuto/linux_divers/mysql_master_slave" text:style-name="Internet_20_link" text:visited-style-name="Visited_20_Internet_20_Link">Réplication MySQL maître esclave</text:a></text:p>
        </text:list-item>
        <text:list-item>
          <text:p text:style-name="List_20_1_Content"> <text:a xlink:type="simple" xlink:href="https://wiki.fws.fr/tuto/linux_divers/open_files_limit_el7" text:style-name="Internet_20_link" text:visited-style-name="Visited_20_Internet_20_Link">Augmenter la limite de descripteurs de fichiers pour MariaDB sous CentOS 7</text:a></text:p>
        </text:list-item>
        <text:list-item>
          <text:p text:style-name="List_20_1_Content"> <text:a xlink:type="simple" xlink:href="https://wiki.fws.fr/tuto/linux_divers/mojolicious_sur_el6" text:style-name="Internet_20_link" text:visited-style-name="Visited_20_Internet_20_Link">Compiler Mojolicious sur EL6</text:a></text:p>
        </text:list-item>
        <text:list-item>
          <text:p text:style-name="List_20_1_Content"> <text:a xlink:type="simple" xlink:href="https://wiki.fws.fr/tuto/linux_divers/letsencrypt.sh_sur_centos" text:style-name="Internet_20_link" text:visited-style-name="Visited_20_Internet_20_Link">Obtenir des certificats SSL Letsencrypt sur CentOS</text:a></text:p>
        </text:list-item>
        <text:list-item>
          <text:p text:style-name="List_20_1_Content"> <text:a xlink:type="simple" xlink:href="https://wiki.fws.fr/tuto/linux_divers/freepbx_sur_centos_7" text:style-name="Internet_20_link" text:visited-style-name="Visited_20_Internet_20_Link">Installer Asterisk et FreePBX sur CentOS 7</text:a></text:p>
        </text:list-item>
        <text:list-item>
          <text:p text:style-name="List_20_1_Content"> <text:a xlink:type="simple" xlink:href="https://wiki.fws.fr/tuto/linux_divers/reverse_ssh" text:style-name="Internet_20_link" text:visited-style-name="Visited_20_Internet_20_Link">Reverse Shell avec SSH</text:a></text:p>
        </text:list-item>
        <text:list-item>
          <text:p text:style-name="List_20_1_Content"> <text:a xlink:type="simple" xlink:href="https://wiki.fws.fr/tuto/linux_divers/rapport_mails_remis_postfix" text:style-name="Internet_20_link" text:visited-style-name="Visited_20_Internet_20_Link">Générer un rapport des mails remis par Postfix</text:a></text:p>
        </text:list-item>
        <text:list-item>
          <text:p text:style-name="List_20_1_Content"> <text:a xlink:type="simple" xlink:href="https://wiki.fws.fr/tuto/linux_divers/install_riot_desktop" text:style-name="Internet_20_link" text:visited-style-name="Visited_20_Internet_20_Link">Installer le client Riot (Matrix)</text:a></text:p>
        </text:list-item>
        <text:list-item>
          <text:p text:style-name="List_20_1_Content"> <text:a xlink:type="simple" xlink:href="https://wiki.fws.fr/tuto/linux_divers/matrix" text:style-name="Internet_20_link" text:visited-style-name="Visited_20_Internet_20_Link">Notes sur Matrix</text:a></text:p>
        </text:list-item>
        <text:list-item>
          <text:p text:style-name="List_20_1_Content"> <text:a xlink:type="simple" xlink:href="https://wiki.fws.fr/tuto/linux_divers/parfeu_sme" text:style-name="Internet_20_link" text:visited-style-name="Visited_20_Internet_20_Link">Gestion du parfeu sur SME</text:a></text:p>
        </text:list-item>
        <text:list-item>
          <text:p text:style-name="List_20_1_Content"> <text:a xlink:type="simple" xlink:href="https://wiki.fws.fr/tuto/linux_divers/console_idrac_ciphers_fedora" text:style-name="Internet_20_link" text:visited-style-name="Visited_20_Internet_20_Link">Problème de connexion aux consoles iDRAC depuis Fedora</text:a></text:p>
        </text:list-item>
        <text:list-item>
          <text:p text:style-name="List_20_1_Content"> <text:a xlink:type="simple" xlink:href="https://wiki.fws.fr/tuto/linux_divers/nm_eap_tls" text:style-name="Internet_20_link" text:visited-style-name="Visited_20_Internet_20_Link">Connexion 802.1x EAP-TLS avec Network Manager</text:a></text:p>
        </text:list-item>
        <text:list-item>
          <text:p text:style-name="List_20_1_Content"> <text:a xlink:type="simple" xlink:href="https://wiki.fws.fr/tuto/linux_divers/recup_glusterfs" text:style-name="Internet_20_link" text:visited-style-name="Visited_20_Internet_20_Link">Récupération GlusterFS suite à la perte d'un brick</text:a></text:p>
        </text:list-item>
        <text:list-item>
          <text:p text:style-name="List_20_1_Content"> <text:a xlink:type="simple" xlink:href="https://wiki.fws.fr/tuto/linux_divers/joindre_fedora_ad" text:style-name="Internet_20_link" text:visited-style-name="Visited_20_Internet_20_Link">Joindre un poste Fedora à un domaine Active Directory</text:a></text:p>
        </text:list-item>
        <text:list-item>
          <text:p text:style-name="List_20_1_Content"> <text:a xlink:type="simple" xlink:href="https://wiki.fws.fr/tuto/linux_divers/dkim_dmarc_onpmg" text:style-name="Internet_20_link" text:visited-style-name="Visited_20_Internet_20_Link">Add DKIM and DMARC support to Proxmox Mail Gateway</text:a></text:p>
        </text:list-item>
        <text:list-item>
          <text:p text:style-name="List_20_1_Content"> <text:a xlink:type="simple" xlink:href="https://wiki.fws.fr/tuto/linux_divers/install_alfresco_el7" text:style-name="Internet_20_link" text:visited-style-name="Visited_20_Internet_20_Link">Install Alfresco on EL7</text:a></text:p>
        </text:list-item>
        <text:list-item>
          <text:p text:style-name="List_20_1_Content"> <text:a xlink:type="simple" xlink:href="https://wiki.fws.fr/tuto/linux_divers/memo_zimbra" text:style-name="Internet_20_link" text:visited-style-name="Visited_20_Internet_20_Link">Mémo commandes Zimbra</text:a></text:p>
        </text:list-item>
        <text:list-item>
          <text:p text:style-name="List_20_1_Content"> <text:a xlink:type="simple" xlink:href="https://wiki.fws.fr/tuto/linux_divers/jitsi" text:style-name="Internet_20_link" text:visited-style-name="Visited_20_Internet_20_Link">Install Jitsi on EL7</text:a></text:p>
        </text:list-item>
        <text:list-item>
          <text:p text:style-name="List_20_1_Content_Last"> <text:a xlink:type="simple" xlink:href="https://wiki.fws.fr/tuto/linux_divers/samba_audit" text:style-name="Internet_20_link" text:visited-style-name="Visited_20_Internet_20_Link">Synthèse activités Samb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start</dc:title>
  </office:meta>
</office:document-meta>
</file>