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monitoring:start"/><text:bookmark-start text:name="__RefHeading___monitoring_1"/><text:bookmark-start text:name="monitoring"/>Monitoring<text:bookmark-end text:name="__RefHeading___monitoring_1"/><text:bookmark-end text:name="monitoring"/></text:h>
      <text:p text:style-name="Text_20_body">La solution de monitoring dont il est question ici est basée sur <text:a xlink:type="simple" xlink:href="http://www.zabbix.com" text:style-name="Internet_20_link" text:visited-style-name="Visited_20_Internet_20_Link">Zabbix</text:a></text:p>
      <text:p text:style-name="Text_20_body">Les plus:</text:p>
      <text:list text:style-name="List_20_1" text:continue-numbering="false">
        <text:list-item>
          <text:p text:style-name="List_20_1_Content_First"> Très simple à prendre en main</text:p>
        </text:list-item>
        <text:list-item>
          <text:p text:style-name="List_20_1_Content"> Monitoring distribué (via proxy ou serveur nœud)</text:p>
        </text:list-item>
        <text:list-item>
          <text:p text:style-name="List_20_1_Content"> Avec ou sans agent (checks simples, SNMP, ICMP, IPMI, SSH)</text:p>
        </text:list-item>
        <text:list-item>
          <text:p text:style-name="List_20_1_Content"> mode actif ou passif pour les agents et les proxys</text:p>
        </text:list-item>
        <text:list-item>
          <text:p text:style-name="List_20_1_Content"> Tout est stocké dans une seule base de donnée</text:p>
        </text:list-item>
        <text:list-item>
          <text:p text:style-name="List_20_1_Content"> Tout intégré (reporting, graphs, alertes etc...)</text:p>
        </text:list-item>
        <text:list-item>
          <text:p text:style-name="List_20_1_Content_Last"> Expressions de triggers hyper très souple ;) (avec support d'hystérésis, top pour éviter les flips/flops)</text:p>
        </text:list-item>
      </text:list>
      <text:p text:style-name="Text_20_body">Les moins:</text:p>
      <text:list text:style-name="List_20_1" text:continue-numbering="false">
        <text:list-item>
          <text:p text:style-name="List_20_1_Content_First"> Pas de chiffrement des communications (possible de le faire séparément via stunnel)</text:p>
        </text:list-item>
        <text:list-item>
          <text:p text:style-name="List_20_1_Content"> Base de donnée plutôt gourmande en espace disque</text:p>
        </text:list-item>
        <text:list-item>
          <text:p text:style-name="List_20_1_Content"> Forte sollicitation du serveur (principalement par la base SQL, mais aussi le serveur zabbix), capacités en RAM et CPU nécessaires</text:p>
        </text:list-item>
        <text:list-item>
          <text:p text:style-name="List_20_1_Content_Last"> Énormément de connexions TCP ouvertes (surtout en mode passif: 1 check = 1 connexion)</text:p>
        </text:list-item>
      </text:list>
      <text:p text:style-name="Text_20_body">How-to's disponibles:</text:p>
      <text:list text:style-name="List_20_1" text:continue-numbering="false">
        <text:list-item>
          <text:p text:style-name="List_20_1_Content_First"> <text:a xlink:type="simple" xlink:href="https://wiki.fws.fr/tuto/monitoring/zabbix_sensors" text:style-name="Internet_20_link" text:visited-style-name="Visited_20_Internet_20_Link">Monitoring des températures</text:a></text:p>
        </text:list-item>
        <text:list-item>
          <text:p text:style-name="List_20_1_Content"> <text:a xlink:type="simple" xlink:href="https://wiki.fws.fr/securiser_zabbix_avec_stunnel" text:style-name="Internet_20_link" text:visited-style-name="Visited_20_Internet_20_Link">Sécuriser Les communications Zabbix avec stunnel</text:a></text:p>
        </text:list-item>
        <text:list-item>
          <text:p text:style-name="List_20_1_Content"> <text:a xlink:type="simple" xlink:href="https://wiki.fws.fr/tuto/monitoring/zabbix_agent_sur_openfiler" text:style-name="Internet_20_link" text:visited-style-name="Visited_20_Internet_20_Link">Installer l'agent Zabbix sur OpenFiler</text:a></text:p>
        </text:list-item>
        <text:list-item>
          <text:p text:style-name="List_20_1_Content"> <text:a xlink:type="simple" xlink:href="https://wiki.fws.fr/tuto/monitoring/charger_images_dans_la_base_zabbix" text:style-name="Internet_20_link" text:visited-style-name="Visited_20_Internet_20_Link">Charger un pack d'images dans la base Zabbix (pour les maps)</text:a></text:p>
        </text:list-item>
        <text:list-item>
          <text:p text:style-name="List_20_1_Content"> <text:a xlink:type="simple" xlink:href="https://wiki.fws.fr/tuto/monitoring/installer_le_serveur_zabbix_sur_centos" text:style-name="Internet_20_link" text:visited-style-name="Visited_20_Internet_20_Link">Installation d'un serveur Zabbix</text:a></text:p>
        </text:list-item>
        <text:list-item>
          <text:p text:style-name="List_20_1_Content"> <text:a xlink:type="simple" xlink:href="https://wiki.fws.fr/tuto/monitoring/upgrade_zabbix_1.8" text:style-name="Internet_20_link" text:visited-style-name="Visited_20_Internet_20_Link">Mise à jour du serveur en version 1.8</text:a></text:p>
        </text:list-item>
        <text:list-item>
          <text:p text:style-name="List_20_1_Content"> <text:a xlink:type="simple" xlink:href="https://wiki.fws.fr/tuto/monitoring/zabbix_expiration_de_certificat" text:style-name="Internet_20_link" text:visited-style-name="Visited_20_Internet_20_Link">Vérifier la date d'expiration de certificats</text:a></text:p>
        </text:list-item>
        <text:list-item>
          <text:p text:style-name="List_20_1_Content"> <text:a xlink:type="simple" xlink:href="https://wiki.fws.fr/tuto/monitoring/zabbix_agent_addons" text:style-name="Internet_20_link" text:visited-style-name="Visited_20_Internet_20_Link">Scripts supplémentaires pour l'agent Zabbix</text:a></text:p>
        </text:list-item>
        <text:list-item>
          <text:p text:style-name="List_20_1_Content"> <text:a xlink:type="simple" xlink:href="https://wiki.fws.fr/tuto/monitoring/zabbix_hp_smart_array" text:style-name="Internet_20_link" text:visited-style-name="Visited_20_Internet_20_Link">Monitoring du RAID HP Smart Array</text:a></text:p>
        </text:list-item>
        <text:list-item>
          <text:p text:style-name="List_20_1_Content"> <text:a xlink:type="simple" xlink:href="https://wiki.fws.fr/tuto/pfsense/zabbix_gmirror" text:style-name="Internet_20_link" text:visited-style-name="Visited_20_Internet_20_Link">Monitoring du RAID logiciel (gmirror) sur PfSense</text:a></text:p>
        </text:list-item>
        <text:list-item>
          <text:p text:style-name="List_20_1_Content"> <text:a xlink:type="simple" xlink:href="https://wiki.fws.fr/tuto/monitoring/zabbix_pfsense-decouverte_nic" text:style-name="Internet_20_link" text:visited-style-name="Visited_20_Internet_20_Link">Découverte des interfaces réseau sur PfSense</text:a></text:p>
        </text:list-item>
        <text:list-item>
          <text:p text:style-name="List_20_1_Content"> <text:a xlink:type="simple" xlink:href="https://wiki.fws.fr/tuto/monitoring/monitoring_switch_netgear_prosafe" text:style-name="Internet_20_link" text:visited-style-name="Visited_20_Internet_20_Link">Monitoring de switches Netgear Prosafe</text:a></text:p>
        </text:list-item>
        <text:list-item>
          <text:p text:style-name="List_20_1_Content_Last"> <text:a xlink:type="simple" xlink:href="https://wiki.fws.fr/tuto/monitoring/graylog_to_crowdsec" text:style-name="Internet_20_link" text:visited-style-name="Visited_20_Internet_20_Link">Bridge Graylogs and crowdse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monitoring:start</dc:title>
  </office:meta>
</office:document-meta>
</file>