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qemu_kvm_rhev_el7"/><text:bookmark-start text:name="__RefHeading___re-compiler_qemu-kvm-rhev_pour_el7_1"/><text:bookmark-start text:name="re-compiler_qemu-kvm-rhev_pour_el7"/>Re-compiler qemu-kvm-rhev pour EL7<text:bookmark-end text:name="__RefHeading___re-compiler_qemu-kvm-rhev_pour_el7_1"/><text:bookmark-end text:name="re-compiler_qemu-kvm-rhev_pour_el7"/></text:h>
      <text:p text:style-name="Text_20_body">Le binaire qemu-kvm par défaut sur EL7 n'a pas certaines fonctions activées (comme le support des live snapshots). Le srpm de qemu-kvm-rhev (qui est donc la même versions, mais avec les fonctionnalités supplémentaires activées) est dispo ici <text:a xlink:type="simple" xlink:href="http://ftp.redhat.com/redhat/linux/enterprise/7Server/en/RHEV/SRPMS/" text:style-name="Internet_20_link" text:visited-style-name="Visited_20_Internet_20_Link">http://ftp.redhat.com/redhat/linux/enterprise/7Server/en/RHEV/SRPMS/</text:a></text:p>
      <text:p text:style-name="Text_20_body">pour re-compiler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rpm-build redhat-rpm-config <text:span text:style-name="highlight_kw2">make</text:span> <text:span text:style-name="highlight_kw2">gcc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yum install</text:span> lib-devel SDL-devel texi2html gnutls-devel cyrus-sasl-devel libtool libaio-devel pciutils-devel pulseaudio-libs-devel libiscsi-devel libattr-devel libusbx-devel usbredir-devel texinfo spice-protocol spice-server-devel libseccomp-devel libcurl-devel glusterfs-api-devel glusterfs-devel systemtap systemtap-sdt-devel nss-devel libjpeg-devel libpng-devel libuuid-devel bluez-libs-devel brlapi-devel check-devel libcap-devel pixman-devel librdmacm-devel iasl ncurses-devel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rpmbuild <text:span text:style-name="highlight_re5">--rebuild</text:span> qemu-kvm-rhev-1.5.3-<text:span text:style-name="highlight_nu0">60</text:span>.el7_0.10.src.rp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qemu_kvm_rhev_el7</dc:title>
  </office:meta>
</office:document-meta>
</file>