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start"/><text:bookmark-start text:name="__RefHeading___applications_web_1"/><text:bookmark-start text:name="applications_web"/>Applications web<text:bookmark-end text:name="__RefHeading___applications_web_1"/><text:bookmark-end text:name="applications_web"/></text:h>
      <text:list text:style-name="List_20_1" text:continue-numbering="false">
        <text:list-item>
          <text:p text:style-name="List_20_1_Content_First"> <text:a xlink:type="simple" xlink:href="https://wiki.fws.fr/tuto/webapps/install_dokuwiki" text:style-name="Internet_20_link" text:visited-style-name="Visited_20_Internet_20_Link">Installation de dokuwiki</text:a></text:p>
        </text:list-item>
        <text:list-item>
          <text:p text:style-name="List_20_1_Content"> <text:a xlink:type="simple" xlink:href="https://wiki.fws.fr/tuto/webapps/llng/start" text:style-name="Internet_20_link" text:visited-style-name="Visited_20_Internet_20_Link">LemonLDAP::NG</text:a></text:p>
        </text:list-item>
        <text:list-item>
          <text:p text:style-name="List_20_1_Content"> <text:a xlink:type="simple" xlink:href="https://wiki.fws.fr/tuto/webapps/llng/dokuwiki" text:style-name="Internet_20_link" text:visited-style-name="Visited_20_Internet_20_Link">Authentification de dokuwiki sur LemonLDAP</text:a></text:p>
        </text:list-item>
        <text:list-item>
          <text:p text:style-name="List_20_1_Content"> <text:a xlink:type="simple" xlink:href="https://wiki.fws.fr/tuto/webapps/install_phplist" text:style-name="Internet_20_link" text:visited-style-name="Visited_20_Internet_20_Link">Installation de PHP-List</text:a></text:p>
        </text:list-item>
        <text:list-item>
          <text:p text:style-name="List_20_1_Content"> <text:a xlink:type="simple" xlink:href="https://wiki.fws.fr/tuto/webapps/install_phplist_from_repo" text:style-name="Internet_20_link" text:visited-style-name="Visited_20_Internet_20_Link">install_phplist_from_repo</text:a></text:p>
        </text:list-item>
        <text:list-item>
          <text:p text:style-name="List_20_1_Content"> <text:a xlink:type="simple" xlink:href="https://wiki.fws.fr/tuto/webapps/spip_plugin_acces_restreint" text:style-name="Internet_20_link" text:visited-style-name="Visited_20_Internet_20_Link">Installation du plugin accès restreint pour SPIP</text:a></text:p>
        </text:list-item>
        <text:list-item>
          <text:p text:style-name="List_20_1_Content"> <text:a xlink:type="simple" xlink:href="https://wiki.fws.fr/tuto/webapps/manuel_d_utilisation_de_phplist" text:style-name="Internet_20_link" text:visited-style-name="Visited_20_Internet_20_Link">Manuel d'utilisation de Phplist</text:a></text:p>
        </text:list-item>
        <text:list-item>
          <text:p text:style-name="List_20_1_Content"> <text:a xlink:type="simple" xlink:href="https://wiki.fws.fr/tuto/webapps/installer_grr" text:style-name="Internet_20_link" text:visited-style-name="Visited_20_Internet_20_Link">Installation de GRR</text:a></text:p>
        </text:list-item>
        <text:list-item>
          <text:p text:style-name="List_20_1_Content"> <text:a xlink:type="simple" xlink:href="https://wiki.fws.fr/tuto/webapps/impress.js" text:style-name="Internet_20_link" text:visited-style-name="Visited_20_Internet_20_Link">Diaporama avec Impress.js</text:a></text:p>
        </text:list-item>
        <text:list-item>
          <text:p text:style-name="List_20_1_Content"> <text:a xlink:type="simple" xlink:href="https://wiki.fws.fr/tuto/webapps/etherpad-lite_sur_centos" text:style-name="Internet_20_link" text:visited-style-name="Visited_20_Internet_20_Link">Installer Etherpad-Lite sur CentOS 6</text:a></text:p>
        </text:list-item>
        <text:list-item>
          <text:p text:style-name="List_20_1_Content"> <text:a xlink:type="simple" xlink:href="https://wiki.fws.fr/tuto/webapps/php7_sur_el7" text:style-name="Internet_20_link" text:visited-style-name="Visited_20_Internet_20_Link">Installer PHP 7 sur CentOS 7</text:a></text:p>
        </text:list-item>
        <text:list-item>
          <text:p text:style-name="List_20_1_Content_Last"> <text:a xlink:type="simple" xlink:href="https://wiki.fws.fr/tuto/webapps/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start</dc:title>
  </office:meta>
</office:document-meta>
</file>