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howto_utilisateurs"/><text:bookmark-start text:name="__RefHeading___email_1"/><text:bookmark-start text:name="email"/>Email<text:bookmark-end text:name="__RefHeading___email_1"/><text:bookmark-end text:name="email"/></text:h>
      <text:list text:style-name="List_20_1" text:continue-numbering="false">
        <text:list-item>
          <text:p text:style-name="List_20_1_Content_First"> <text:a xlink:type="simple" xlink:href="https://wiki.fws.fr/doc_ipasserelle/utilisateurs/config_imap_thunderbird" text:style-name="Internet_20_link" text:visited-style-name="Visited_20_Internet_20_Link">Configurer son compte IMAP sur Thunderbird</text:a></text:p>
        </text:list-item>
        <text:list-item>
          <text:p text:style-name="List_20_1_Content"> <text:a xlink:type="simple" xlink:href="https://wiki.fws.fr/doc_ipasserelle/utilisateurs/config_imap_outlook" text:style-name="Internet_20_link" text:visited-style-name="Visited_20_Internet_20_Link">Configurer son compte IMAP sur Outlook</text:a></text:p>
        </text:list-item>
        <text:list-item>
          <text:p text:style-name="List_20_1_Content"> <text:a xlink:type="simple" xlink:href="https://wiki.fws.fr/doc_ipasserelle/utilisateurs/tb_signature" text:style-name="Internet_20_link" text:visited-style-name="Visited_20_Internet_20_Link">Configurer une signature dans Thunderbird</text:a></text:p>
        </text:list-item>
        <text:list-item>
          <text:p text:style-name="List_20_1_Content"> <text:a xlink:type="simple" xlink:href="https://wiki.fws.fr/doc_ipasserelle/utilisateurs/transfert_mail" text:style-name="Internet_20_link" text:visited-style-name="Visited_20_Internet_20_Link">Configurer le transfert de mail</text:a></text:p>
        </text:list-item>
        <text:list-item>
          <text:p text:style-name="List_20_1_Content"> <text:a xlink:type="simple" xlink:href="https://wiki.fws.fr/doc_ipasserelle/utilisateurs/compacter_les_repertoires_imap" text:style-name="Internet_20_link" text:visited-style-name="Visited_20_Internet_20_Link">Compacter les répertoires IMAP</text:a></text:p>
        </text:list-item>
        <text:list-item>
          <text:p text:style-name="List_20_1_Content_Last"> <text:a xlink:type="simple" xlink:href="https://wiki.fws.fr/doc_ipasserelle/utilisateurs/documentation_informative_sur_les_spam" text:style-name="Internet_20_link" text:visited-style-name="Visited_20_Internet_20_Link">Documentation informative sur les SP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howto_utilisateurs</dc:title>
  </office:meta>
</office:document-meta>
</file>