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_ipasserelle:utilisateurs:bug_repport"/><text:bookmark-start text:name="__RefHeading___comment_faire_remonter_un_probleme_de_facon_efficace_1"/><text:bookmark-start text:name="comment_faire_remonter_un_probleme_de_facon_efficace"/>Comment faire remonter un problème de façon efficace<text:bookmark-end text:name="__RefHeading___comment_faire_remonter_un_probleme_de_facon_efficace_1"/><text:bookmark-end text:name="comment_faire_remonter_un_probleme_de_facon_efficace"/></text:h>
      <text:p text:style-name="Text_20_body">Vous rencontrez un problème et avez besoin d'assistance technique ? Pas de problème, nous sommes là pour ça. Ces petites astuces vous permettrons de remonter un problème de façon efficace:</text:p>
      <text:list text:style-name="List_20_1" text:continue-numbering="false">
        <text:list-item>
          <text:p text:style-name="List_20_1_Content_First"> Envoyez un mail à l'adresse <text:a xlink:type="simple" xlink:href="mailto:support@firewall-services.com" text:style-name="Internet_20_link" text:visited-style-name="Visited_20_Internet_20_Link">support@firewall-services.com</text:a></text:p>
        </text:list-item>
        <text:list-item>
          <text:p text:style-name="List_20_1_Content"> Éviter de faire vos demandes par téléphone, sauf en cas d'extrême urgence, ou si vous n'avez pas la possibilité d'envoyer un mail</text:p>
        </text:list-item>
        <text:list-item>
          <text:p text:style-name="List_20_1_Content"> Faite une demande par problème rencontré. Si vous rencontrez deux problèmes distincts, envoyez deux mails distincts</text:p>
        </text:list-item>
        <text:list-item>
          <text:p text:style-name="List_20_1_Content"> Utilisez un sujet approprié et descriptif pour chaque mail, évitez d'utiliser des sujets trop génériques comme <text:span text:style-name="Strong_20_Emphasis">Problème</text:span>, <text:span text:style-name="Strong_20_Emphasis">Anomalie</text:span> ou <text:span text:style-name="Strong_20_Emphasis">demande de support</text:span></text:p>
        </text:list-item>
        <text:list-item>
          <text:p text:style-name="List_20_1_Content"> Évitez de tout écrire en majuscules, votre mail aurait simplement plus de chance d'être identifié comme du spam</text:p>
        </text:list-item>
        <text:list-item>
          <text:p text:style-name="List_20_1_Content_Last"> Décrivez le plus précisément possible votre problème dans le corps du mail, n'hésitez pas à mettre les éventuels messages d'erreur, ou même une capture d'écran au moment ou votre problème survien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_ipasserelle:utilisateurs:bug_repport</dc:title>
  </office:meta>
</office:document-meta>
</file>