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doc_ipasserelle:utilisateurs:extranet"/><text:bookmark-start text:name="__RefHeading___extranet_1"/><text:bookmark-start text:name="extranet"/>Extranet<text:bookmark-end text:name="__RefHeading___extranet_1"/><text:bookmark-end text:name="extranet"/></text:h>
      <text:p text:style-name="Text_20_body">L'extranet est un partage réseau (accessible depuis votre poste dans les favoris réseau). Si vous déposez des fichiers dans ce partage, ils seront automatiquement accessibles depuis n'importe où.
Par exemple, si vous déposez un fichier nommé photos.zip dans l'extranet, n'importe qui pourra alors le télécharger sur l'adresse <text:a xlink:type="simple" xlink:href="http://extranet.[DOMAIN]/photos.zip" text:style-name="Internet_20_link" text:visited-style-name="Visited_20_Internet_20_Link">http://extranet.[DOMAIN]/photos.zip</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Attention, pour que cela fonctionne, il faut connaitre exactement le nom du fichier, y compris son extension (malheureusement, les systèmes Microsoft Windows ont tendance à masquer l'extension des fichiers. Mais vous devriez connaitre les extensions les plus courantes, comme .zip, .doc, .xls, .txt etc...
Nous recommandons également de ne pas mettre de majuscule, d'espace, ou autre caractère dans le nom des fichiers de l'extrane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extranet</dc:title>
  </office:meta>
</office:document-meta>
</file>