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liste_de_diffusion"/><text:bookmark-start text:name="__RefHeading___utilisation_des_listes_de_diffusion_de_l_ipasserelle_1"/><text:bookmark-start text:name="utilisation_des_listes_de_diffusion_de_l_ipasserelle"/>Utilisation des listes de diffusion de l'iPasserelle<text:bookmark-end text:name="__RefHeading___utilisation_des_listes_de_diffusion_de_l_ipasserelle_1"/><text:bookmark-end text:name="utilisation_des_listes_de_diffusion_de_l_ipasserell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Mailman</text:span> est une application libre pour gérer des listes de diffusion électroniques, les listes de discussion et les « newsletters » (traduisez littéralement par « lettres de nouveautés »).</text:p>
      <text:p text:style-name="Text_20_body">La plupart des listes de diffusions de logiciel libre utilisent Mailman comme programme de gestion des messages.</text:p>
      <text:p text:style-name="Text_20_body">Ce dernier est performant et facile à maintenir.</text:p>
      <text:p text:style-name="Text_20_body">Vous trouverez sur cette page un manuel d'utilisation de Mailman.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ors de la création d'une liste de diffusion, <text:span text:style-name="Strong_20_Emphasis">Mailman</text:span> créé un adresse e-mail de ce type : &lt;nom de la liste&gt;@[DOMAIN].TLD</text:p>
      <text:p text:style-name="Text_20_body">Pour envoyer un message à une liste de diffusion, il suffit d'envoyer un mail à cette adresse, dans le cas de configuration de Mailman par les administrateurs le per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liste_de_diffusion</dc:title>
  </office:meta>
</office:document-meta>
</file>