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_ipasserelle:utilisateurs:partages_reseau"/><text:bookmark-start text:name="__RefHeading___partages_de_fichiers_1"/><text:bookmark-start text:name="partages_de_fichiers"/>Partages de fichiers<text:bookmark-end text:name="__RefHeading___partages_de_fichiers_1"/><text:bookmark-end text:name="partages_de_fichiers"/></text:h>
      <text:p text:style-name="Text_20_body">L'iPasserelle vous permet de centraliser tout vos fichiers. Ainsi, il est plus facile d'y accéder depuis n'importe quelle machine du réseau (Windows, MAC, GNU/Linux, *BSD etc.). Plusieurs partages réseaux sont déjà créés pour vous, vous disposez également d'un espace privé, où vous seul pouvez accéder. Ces partages sont accessible via l'explorateur réseau de votre poste (par exemple les favoris réseau sous Windows) à l'adresse \\SAS (ou le nom de votre serveur iPasserelle).</text:p>
      <text:h text:style-name="Heading_20_3" text:outline-level="3"><text:bookmark-start text:name="__RefHeading___partages_personnels_2"/><text:bookmark-start text:name="partages_personnels"/>Partages personnels<text:bookmark-end text:name="__RefHeading___partages_personnels_2"/><text:bookmark-end text:name="partages_personnels"/></text:h>
      <text:p text:style-name="Text_20_body">Parmi la liste des partages réseau disponibles sur l'iPasserelle, un partage porte votre identifiant: il s'agit de votre espace personnel. Vous seul pouvez y accéder. N'hésitez pas à y placer vos fichiers importants: toutes les données stockées sur le serveur seront ainsi sauvegardées automatiquement.</text:p>
      <text:h text:style-name="Heading_20_3" text:outline-level="3"><text:bookmark-start text:name="__RefHeading___partages_de_groupes_3"/><text:bookmark-start text:name="partages_de_groupes"/>Partages de groupes<text:bookmark-end text:name="__RefHeading___partages_de_groupes_3"/><text:bookmark-end text:name="partages_de_groupes"/></text:h>
      <text:p text:style-name="Text_20_body">Les autres partages réseau sont en général accessibles à plusieurs utilisateurs. Les permissions sur ces derniers dépendent de votre environnement, et de vos besoins.</text:p>
      <text:p text:style-name="Text_20_body">Vous y trouverez au minimum:</text:p>
      <text:list text:style-name="List_20_1" text:continue-numbering="false">
        <text:list-item>
          <text:p text:style-name="List_20_1_Content_First"> <text:span text:style-name="Strong_20_Emphasis">intranet</text:span>: il s'agit d'un espace commun à tout le personnel de votre entreprise, ce partage n'est pas accessible depuis l'extérieur (à moins d'utiliser le <text:a xlink:type="simple" xlink:href="https://wiki.fws.fr/doc_ipasserelle/utilisateurs/vpn" text:style-name="Internet_20_link" text:visited-style-name="Visited_20_Internet_20_Link">VPN</text:a>)</text:p>
        </text:list-item>
        <text:list-item>
          <text:p text:style-name="List_20_1_Content_Last"> <text:span text:style-name="Strong_20_Emphasis">extranet</text:span>: il s'agit d'un partage “public”, les fichiers déposés seront accessible depuis n'importe où sur internet, vous pouvez voir sur <text:a xlink:type="simple" xlink:href="https://wiki.fws.fr/doc_ipasserelle/utilisateurs/extranet" text:style-name="Internet_20_link" text:visited-style-name="Visited_20_Internet_20_Link">cette page</text:a> comment l'utili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partages_reseau</dc:title>
  </office:meta>
</office:document-meta>
</file>