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utilisateurs:vpn"/><text:bookmark-start text:name="__RefHeading___vpn_1"/><text:bookmark-start text:name="vpn"/>VPN<text:bookmark-end text:name="__RefHeading___vpn_1"/><text:bookmark-end text:name="vpn"/></text:h>
      <text:p text:style-name="Text_20_body">Grâce à l'iPasserelle, vous pouvez accéder à vos données où que vous soyez. L'iPasserelle est équipée d'un serveur VPN (basé sur OpenVPN) qui vous permet de vous connecter à votre réseau depuis n'importe où. Une fois le VPN connecté, vous pouvez accéder à toutes les ressources de votre réseau local (partage de fichiers, imprimantes etc...). Vous pouvez voir le VPN comme un câble réseau virtuel que relie votre poste à votre réseau d'entreprise.
Une fois le VPN connecté, toutes vos communications entre votre poste et votre réseau se font de façon entièrement sécurisées.</text:p>
      <text:p text:style-name="Text_20_body">Voici les étapes à suivre pour connecté le VPN:</text:p>
      <text:h text:style-name="Heading_20_3" text:outline-level="3"><text:bookmark-start text:name="__RefHeading___lancer_l_application_2"/><text:bookmark-start text:name="lancer_l_application"/>Lancer l'application<text:bookmark-end text:name="__RefHeading___lancer_l_application_2"/><text:bookmark-end text:name="lancer_l_application"/></text:h>
      <text:p text:style-name="Text_20_body">Un raccourci est accessible sur votre bureau, il se nomme <text:span text:style-name="Strong_20_Emphasis">OpenVPN GUI</text:span>
Après avoir lancé ce programme, deux petites fenêtres rouges apparaissent près de l'horloge</text:p>
      <text:h text:style-name="Heading_20_3" text:outline-level="3"><text:bookmark-start text:name="__RefHeading___identifiez-vous_3"/><text:bookmark-start text:name="identifiez-vous"/>Identifiez-vous<text:bookmark-end text:name="__RefHeading___identifiez-vous_3"/><text:bookmark-end text:name="identifiez-vous"/></text:h>
      <text:p text:style-name="Text_20_body">Double-cliquez sur les fenêtres rouges, une fenêtre s'ouvrira en vous demandant vos identifiants (login et mot de passe habituels). Après avoir validé, la connexion se lance (les fenêtre rouges passent au jaune). Après quelques secondes, la connexion sera établie (les fenêtre jaunes passent au vert) : vous êtes connecté. Vous pouvez maintenant travailler comme si vous étiez à votre bur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vpn</dc:title>
  </office:meta>
</office:document-meta>
</file>