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accueil_1"/><text:bookmark-start text:name="accueil"/>Accueil<text:bookmark-end text:name="__RefHeading___accueil_1"/><text:bookmark-end text:name="accueil"/></text:h>
      <text:p text:style-name="Text_20_body">Bienvenue sur le Wiki de <text:span text:style-name="Strong_20_Emphasis"><text:a xlink:type="simple" xlink:href="http://www.firewall-services.com" text:style-name="Internet_20_link" text:visited-style-name="Visited_20_Internet_20_Link">Firewall Services</text:a></text:span>. Ce wiki est utilisé pour la mise en ligne de différentes procédures, astuces et how-to principalement dédiés à la configuration et l'administration de l'<text:span text:style-name="Strong_20_Emphasis"><text:a xlink:type="simple" xlink:href="http://www.ipasserelle.com" text:style-name="Internet_20_link" text:visited-style-name="Visited_20_Internet_20_Link">iPasserelle</text:a></text:span>.</text:p>
      <text:h text:style-name="Heading_20_1" text:outline-level="1"><text:bookmark-start text:name="__RefHeading___documentation_utilisateurs_ipasserelle_2"/><text:bookmark-start text:name="documentation_utilisateurs_ipasserelle"/>Documentation Utilisateurs iPasserelle<text:bookmark-end text:name="__RefHeading___documentation_utilisateurs_ipasserelle_2"/><text:bookmark-end text:name="documentation_utilisateurs_ipasserelle"/></text:h>
      <text:list text:style-name="List_20_1" text:continue-numbering="false">
        <text:list-item>
          <text:p text:style-name="List_20_1_Content_First"> <text:a xlink:type="simple" xlink:href="https://wiki.fws.fr/doc_ipasserelle/utilisateurs/start" text:style-name="Internet_20_link" text:visited-style-name="Visited_20_Internet_20_Link">Documentation destinée aux utilisateurs d'iPasserelle</text:a></text:p>
        </text:list-item>
        <text:list-item>
          <text:p text:style-name="List_20_1_Content_Last"> <text:a xlink:type="simple" xlink:href="https://wiki.fws.fr/doc_ipasserelle/howto_utilisateurs" text:style-name="Internet_20_link" text:visited-style-name="Visited_20_Internet_20_Link">How-to's</text:a></text:p>
        </text:list-item>
      </text:list>
      <text:h text:style-name="Heading_20_1" text:outline-level="1"><text:bookmark-start text:name="__RefHeading___documentation_administrateurs_ipasserelle_3"/><text:bookmark-start text:name="documentation_administrateurs_ipasserelle"/>Documentation Administrateurs iPasserelle<text:bookmark-end text:name="__RefHeading___documentation_administrateurs_ipasserelle_3"/><text:bookmark-end text:name="documentation_administrateurs_ipasserelle"/></text:h>
      <text:list text:style-name="List_20_1" text:continue-numbering="false">
        <text:list-item>
          <text:p text:style-name="LastListParagraph_List_20_1_Content_First"> <text:a xlink:type="simple" xlink:href="https://wiki.fws.fr/doc_ipasserelle/administrateurs/start" text:style-name="Internet_20_link" text:visited-style-name="Visited_20_Internet_20_Link">Documentation destinée aux administrateurs d'iPasserelle</text:a></text:p>
        </text:list-item>
      </text:list>
      <text:h text:style-name="Heading_20_2" text:outline-level="2"><text:bookmark-start text:name="__RefHeading___how-to_4"/><text:bookmark-start text:name="how-to"/>How-to<text:bookmark-end text:name="__RefHeading___how-to_4"/><text:bookmark-end text:name="how-to"/></text:h>
      <text:list text:style-name="List_20_1" text:continue-numbering="false">
        <text:list-item>
          <text:p text:style-name="List_20_1_Content_First"> <text:a xlink:type="simple" xlink:href="https://wiki.fws.fr/tuto/ipasserelle/mail/start" text:style-name="Internet_20_link" text:visited-style-name="Visited_20_Internet_20_Link">Email</text:a></text:p>
        </text:list-item>
        <text:list-item>
          <text:p text:style-name="List_20_1_Content"> <text:a xlink:type="simple" xlink:href="https://wiki.fws.fr/tuto/ipasserelle/web/start" text:style-name="Internet_20_link" text:visited-style-name="Visited_20_Internet_20_Link">Web</text:a></text:p>
        </text:list-item>
        <text:list-item>
          <text:p text:style-name="List_20_1_Content"> <text:a xlink:type="simple" xlink:href="https://wiki.fws.fr/tuto/ipasserelle/telephonie/start" text:style-name="Internet_20_link" text:visited-style-name="Visited_20_Internet_20_Link">Téléphonie</text:a></text:p>
        </text:list-item>
        <text:list-item>
          <text:p text:style-name="List_20_1_Content"> <text:a xlink:type="simple" xlink:href="https://wiki.fws.fr/tuto/ipasserelle/vpn/start" text:style-name="Internet_20_link" text:visited-style-name="Visited_20_Internet_20_Link">VPN</text:a></text:p>
        </text:list-item>
        <text:list-item>
          <text:p text:style-name="List_20_1_Content"> <text:a xlink:type="simple" xlink:href="https://wiki.fws.fr/tuto/ipasserelle/divers/start" text:style-name="Internet_20_link" text:visited-style-name="Visited_20_Internet_20_Link">Divers</text:a></text:p>
        </text:list-item>
        <text:list-item>
          <text:p text:style-name="List_20_1_Content"> <text:a xlink:type="simple" xlink:href="https://wiki.fws.fr/tuto/ipasserelle/authentification/start" text:style-name="Internet_20_link" text:visited-style-name="Visited_20_Internet_20_Link">Authentification</text:a></text:p>
        </text:list-item>
        <text:list-item>
          <text:p text:style-name="List_20_1_Content_Last"> <text:a xlink:type="simple" xlink:href="https://wiki.fws.fr/smecontribs/start" text:style-name="Internet_20_link" text:visited-style-name="Visited_20_Internet_20_Link">Contributions SME</text:a></text:p>
        </text:list-item>
      </text:list>
      <text:h text:style-name="Heading_20_1" text:outline-level="1"><text:bookmark-start text:name="__RefHeading___autre_5"/><text:bookmark-start text:name="autre"/>Autre<text:bookmark-end text:name="__RefHeading___autre_5"/><text:bookmark-end text:name="autre"/></text:h>
      <text:list text:style-name="List_20_1" text:continue-numbering="false">
        <text:list-item>
          <text:p text:style-name="List_20_1_Content_First"> <text:a xlink:type="simple" xlink:href="https://wiki.fws.fr/projets/start" text:style-name="Internet_20_link" text:visited-style-name="Visited_20_Internet_20_Link">Projets divers</text:a></text:p>
        </text:list-item>
        <text:list-item>
          <text:p text:style-name="List_20_1_Content"> <text:a xlink:type="simple" xlink:href="https://wiki.fws.fr/smedev/start" text:style-name="Internet_20_link" text:visited-style-name="Visited_20_Internet_20_Link">Développement SME (in english please)</text:a></text:p>
        </text:list-item>
        <text:list-item>
          <text:p text:style-name="List_20_1_Content"> <text:a xlink:type="simple" xlink:href="https://wiki.fws.fr/tuto/sauvegardes/start" text:style-name="Internet_20_link" text:visited-style-name="Visited_20_Internet_20_Link">Sauvegardes</text:a></text:p>
        </text:list-item>
        <text:list-item>
          <text:p text:style-name="List_20_1_Content"> <text:a xlink:type="simple" xlink:href="https://wiki.fws.fr/tuto/virtualisation/start" text:style-name="Internet_20_link" text:visited-style-name="Visited_20_Internet_20_Link">Virtualisation</text:a></text:p>
        </text:list-item>
        <text:list-item>
          <text:p text:style-name="List_20_1_Content"> <text:a xlink:type="simple" xlink:href="https://wiki.fws.fr/tuto/client_leger/start" text:style-name="Internet_20_link" text:visited-style-name="Visited_20_Internet_20_Link">Clients Légers (LTSP)</text:a></text:p>
        </text:list-item>
        <text:list-item>
          <text:p text:style-name="List_20_1_Content"> <text:a xlink:type="simple" xlink:href="https://wiki.fws.fr/tuto/monitoring/start" text:style-name="Internet_20_link" text:visited-style-name="Visited_20_Internet_20_Link">Monitoring</text:a></text:p>
        </text:list-item>
        <text:list-item>
          <text:p text:style-name="List_20_1_Content"> <text:a xlink:type="simple" xlink:href="https://wiki.fws.fr/tuto/gestion_de_parc/start" text:style-name="Internet_20_link" text:visited-style-name="Visited_20_Internet_20_Link">Gestion de parc de machines</text:a></text:p>
        </text:list-item>
        <text:list-item>
          <text:p text:style-name="List_20_1_Content"> <text:a xlink:type="simple" xlink:href="https://wiki.fws.fr/tuto/linux_divers/start" text:style-name="Internet_20_link" text:visited-style-name="Visited_20_Internet_20_Link">Linux Divers</text:a></text:p>
        </text:list-item>
        <text:list-item>
          <text:p text:style-name="List_20_1_Content"> <text:a xlink:type="simple" xlink:href="https://wiki.fws.fr/tuto/gestion_du_raid/start" text:style-name="Internet_20_link" text:visited-style-name="Visited_20_Internet_20_Link">Gestion du RAID</text:a></text:p>
        </text:list-item>
        <text:list-item>
          <text:p text:style-name="List_20_1_Content"> <text:a xlink:type="simple" xlink:href="https://wiki.fws.fr/tuto/astuces_windows/start" text:style-name="Internet_20_link" text:visited-style-name="Visited_20_Internet_20_Link">Astuces pour Windows</text:a></text:p>
        </text:list-item>
        <text:list-item>
          <text:p text:style-name="List_20_1_Content"> <text:a xlink:type="simple" xlink:href="https://wiki.fws.fr/tuto/nas_san/start" text:style-name="Internet_20_link" text:visited-style-name="Visited_20_Internet_20_Link">NAS/SAN</text:a></text:p>
        </text:list-item>
        <text:list-item>
          <text:p text:style-name="List_20_1_Content"> <text:a xlink:type="simple" xlink:href="https://wiki.fws.fr/tuto/webapps/start" text:style-name="Internet_20_link" text:visited-style-name="Visited_20_Internet_20_Link">Application Web</text:a></text:p>
        </text:list-item>
        <text:list-item>
          <text:p text:style-name="List_20_1_Content"> <text:a xlink:type="simple" xlink:href="https://wiki.fws.fr/tuto/pfsense/start" text:style-name="Internet_20_link" text:visited-style-name="Visited_20_Internet_20_Link">pfSense</text:a></text:p>
        </text:list-item>
        <text:list-item>
          <text:p text:style-name="List_20_1_Content"> <text:a xlink:type="simple" xlink:href="https://wiki.fws.fr/tuto/fusiondirectory/start" text:style-name="Internet_20_link" text:visited-style-name="Visited_20_Internet_20_Link">Fusion Directory</text:a></text:p>
        </text:list-item>
        <text:list-item>
          <text:p text:style-name="List_20_1_Content"> <text:a xlink:type="simple" xlink:href="https://wiki.fws.fr/repo_fws" text:style-name="Internet_20_link" text:visited-style-name="Visited_20_Internet_20_Link">Notre dépôt de RPMS</text:a></text:p>
        </text:list-item>
        <text:list-item>
          <text:p text:style-name="List_20_1_Content"> <text:a xlink:type="simple" xlink:href="https://wiki.fws.fr/matrix_keys" text:style-name="Internet_20_link" text:visited-style-name="Visited_20_Internet_20_Link">Nos clés Matrix</text:a></text:p>
        </text:list-item>
        <text:list-item>
          <text:p text:style-name="List_20_1_Content_Last"> <text:a xlink:type="simple" xlink:href="https://wiki.fws.fr/ansible/start" text:style-name="Internet_20_link" text:visited-style-name="Visited_20_Internet_20_Link">Ansible</text:a></text:p>
        </text:list-item>
      </text:list>
      <text:h text:style-name="Heading_20_1" text:outline-level="1"><text:bookmark-start text:name="__RefHeading___espace_prive_6"/><text:bookmark-start text:name="espace_prive"/>Espace privé<text:bookmark-end text:name="__RefHeading___espace_prive_6"/><text:bookmark-end text:name="espace_prive"/></text:h>
      <text:p text:style-name="Text_20_body">L'accès à cette zone nécessite une authentification</text:p>
      <text:p text:style-name="Text_20_body"><text:a xlink:type="simple" xlink:href="https://wiki.fws.fr/espace_prive/start" text:style-name="Internet_20_link" text:visited-style-name="Visited_20_Internet_20_Link">Espace privé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art</dc:title>
  </office:meta>
</office:document-meta>
</file>