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rix_keys"/><text:bookmark-start text:name="__RefHeading___nos_cles_matrix_1"/><text:bookmark-start text:name="nos_cles_matrix"/>Nos clés Matrix<text:bookmark-end text:name="__RefHeading___nos_cles_matrix_1"/><text:bookmark-end text:name="nos_cles_matrix"/></text:h>
      <text:list text:style-name="List_20_1" text:continue-numbering="false">
        <text:list-item>
          <text:p text:style-name="List_20_1_Content_First"> <text:span text:style-name="underline">@dani:fws.fr</text:span></text:p>
          <text:list text:style-name="List_20_1">
            <text:list-item>
              <text:p text:style-name="List_20_1_Content"> <text:span text:style-name="Strong_20_Emphasis">ABGXZIURTQ</text:span> <text:span text:style-name="Source_20_Text">0tD9 uIoQ u4pR dSHh WOIx mUuw 8B/i YPDc stZ0 4iey 0IE</text:span></text:p>
            </text:list-item>
            <text:list-item>
              <text:p text:style-name="List_20_1_Content"> <text:span text:style-name="Strong_20_Emphasis">DPCLPVNSZH</text:span> <text:span text:style-name="Source_20_Text">FwIb iqU7 Jas+ Yg0t O5Mz 136+ DTC/ yVHc mlPB lkxq ODM</text:span></text:p>
            </text:list-item>
            <text:list-item>
              <text:p text:style-name="List_20_1_Content_Last"> <text:span text:style-name="Strong_20_Emphasis">KBTDUBSFHT</text:span> <text:span text:style-name="Source_20_Text">L2xL BugP Sbo6 mnim 93ec 5vEq ZRNa QX03 MYiH +2Xe WTs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underline">@rv:fws.fr</text:span></text:p>
          <text:list text:style-name="List_20_1">
            <text:list-item>
              <text:p text:style-name="List_20_1_Content"> Qotom : <text:span text:style-name="Strong_20_Emphasis">RPNLIMOWQU</text:span> <text:span text:style-name="Source_20_Text">cZFk Wbdg bkjy kEYb 6HO1 OQYp ajuM FKPY 9rCo uyQO Z7M</text:span></text:p>
            </text:list-item>
            <text:list-item>
              <text:p text:style-name="List_20_1_Content"> NUC (eol) : <text:span text:style-name="Strong_20_Emphasis">VIQIXTBVXZ</text:span> <text:span text:style-name="Source_20_Text">uxxG eXRV QZMF +6sa /GO8 lur9 sn1Q /T10 dWuW yOdh 5bk</text:span></text:p>
            </text:list-item>
            <text:list-item>
              <text:p text:style-name="List_20_1_Content_Last"> Latitude : <text:span text:style-name="Strong_20_Emphasis">ODVAECARCJ</text:span> <text:span text:style-name="Source_20_Text">Abw1 QAFY IfdE 46SS /tfE bSbR 8IgN oBv0 fHXq tGG7 Keo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underline">@heuzef:fws.fr</text:span></text:p>
          <text:list text:style-name="List_20_1">
            <text:list-item>
              <text:p text:style-name="List_20_1_Content"> Heuzef-X240 : <text:span text:style-name="Strong_20_Emphasis">VXYOKHHGGC</text:span> <text:span text:style-name="Source_20_Text">Bd6N 7PdG pf1e U4ft SAAg G01o q1dU PNta pRAh dhhl Rto</text:span></text:p>
            </text:list-item>
            <text:list-item>
              <text:p text:style-name="List_20_1_Content_Last"> Heuzef-Phone : <text:span text:style-name="Strong_20_Emphasis">SSDQZYXDDA</text:span> <text:span text:style-name="Source_20_Text">yT7z IEUy zwxZ lDBN UeVU NDmt c25W STk3 aXPs IKJC rYY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rix_keys</dc:title>
  </office:meta>
</office:document-meta>
</file>