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89e78c956a02190ef4ebe379c29b5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edev:install_sme_el7"/><text:bookmark-start text:name="__RefHeading___install_all_e-smithsmeserver_packages_on_el7_1"/><text:bookmark-start text:name="install_all_e-smithsmeserver_packages_on_el7"/>Install all e-smith/smeserver packages on EL7<text:bookmark-end text:name="__RefHeading___install_all_e-smithsmeserver_packages_on_el7_1"/><text:bookmark-end text:name="install_all_e-smithsmeserver_packages_on_el7"/></text:h>
      <text:p text:style-name="Text_20_body">These are just my notes to get a EL7 system booting with all the e-smith and smeserver packages installed.</text:p>
      <text:h text:style-name="Heading_20_2" text:outline-level="2"><text:bookmark-start text:name="__RefHeading___minimal_el7_install_2"/><text:bookmark-start text:name="minimal_el7_install"/>Minimal EL7 Install<text:bookmark-end text:name="__RefHeading___minimal_el7_install_2"/><text:bookmark-end text:name="minimal_el7_install"/></text:h>
      <text:p text:style-name="Text_20_body">Just install a minimal el7 system (I just installed a few utilities like htop, screen, rsync, vim, openssh-clients etc...). You can use either the DVD, the minimal CD install, a net install with PXE, it's up to you <draw:frame draw:style-name="media" draw:name="0" text:anchor-type="as-char" draw:z-index="0" svg:width="0.396875cm" svg:height="0.396875cm"><draw:image xlink:href="Pictures/c89e78c956a02190ef4ebe379c29b591.gif" xlink:type="simple" xlink:show="embed" xlink:actuate="onLoad"/></draw:frame></text:p>
      <text:h text:style-name="Heading_20_2" text:outline-level="2"><text:bookmark-start text:name="__RefHeading___disable_graphical_boot_3"/><text:bookmark-start text:name="disable_graphical_boot"/>Disable graphical boot<text:bookmark-end text:name="__RefHeading___disable_graphical_boot_3"/><text:bookmark-end text:name="disable_graphical_boot"/></text:h>
      <text:p text:style-name="Text_20_body">It will be easier to see what's going on (and turn off selinux at kernel level, just to be sure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rhgb quiet/quiet selinux=0/g'</text:span> <text:span text:style-name="highlight_sy0">/</text:span>etc<text:span text:style-name="highlight_sy0">/</text:span>default<text:span text:style-name="highlight_sy0">/</text:span>grub<text:line-break/>grub2-mkconfig <text:span text:style-name="highlight_re5">-o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h text:style-name="Heading_20_2" text:outline-level="2"><text:bookmark-start text:name="__RefHeading___disable_selinux_4"/><text:bookmark-start text:name="disable_selinux"/>Disable SELinux<text:bookmark-end text:name="__RefHeading___disable_selinux_4"/><text:bookmark-end text:name="disable_selinux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SELINUX=.*/SELINUX=disabled/g'</text:span> <text:span text:style-name="highlight_sy0">/</text:span>etc<text:span text:style-name="highlight_sy0">/</text:span>sysconfig<text:span text:style-name="highlight_sy0">/</text:span>selinux</text:p>
          </table:table-cell>
        </table:table-row>
      </table:table>
      <text:h text:style-name="Heading_20_2" text:outline-level="2"><text:bookmark-start text:name="__RefHeading___add_epel_5"/><text:bookmark-start text:name="add_epel"/>Add EPEL<text:bookmark-end text:name="__RefHeading___add_epel_5"/><text:bookmark-end text:name="add_epel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yum install</text:span> epel-release</text:p>
          </table:table-cell>
        </table:table-row>
      </table:table>
      <text:h text:style-name="Heading_20_2" text:outline-level="2"><text:bookmark-start text:name="__RefHeading___add_sme_repositories_6"/><text:bookmark-start text:name="add_sme_repositories"/>Add SME Repositories<text:bookmark-end text:name="__RefHeading___add_sme_repositories_6"/><text:bookmark-end text:name="add_sme_repositories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cat</text:span><text:span text:style-name="highlight_sy0">&lt;&lt;</text:span><text:span text:style-name="highlight_st_h">'EOF'</text:span> <text:span text:style-name="highlight_sy0">&gt;</text:span> <text:span text:style-name="highlight_sy0">/</text:span>etc<text:span text:style-name="highlight_sy0">/</text:span>yum.repos.d<text:span text:style-name="highlight_sy0">/</text:span>sme.repo<text:line-break/><text:span text:style-name="highlight_br0">[</text:span>smeaddon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addons-<text:span text:style-name="highlight_nu0">10</text:span><text:line-break/><text:span text:style-name="highlight_re2">name</text:span>=SME Server - addon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contribs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contribs-<text:span text:style-name="highlight_nu0">10</text:span><text:line-break/><text:span text:style-name="highlight_re2">name</text:span>=SME Server - contrib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dev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dev-<text:span text:style-name="highlight_nu0">10</text:span><text:line-break/><text:span text:style-name="highlight_re2">name</text:span>=SME Server - dev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extra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extras-<text:span text:style-name="highlight_nu0">10</text:span><text:line-break/><text:span text:style-name="highlight_re2">name</text:span>=SME Server - extra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o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os-<text:span text:style-name="highlight_nu0">10</text:span><text:line-break/><text:span text:style-name="highlight_re2">name</text:span>=SME Server - o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test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test-<text:span text:style-name="highlight_nu0">10</text:span><text:line-break/><text:span text:style-name="highlight_re2">name</text:span>=SME Server - <text:span text:style-name="highlight_kw3">test</text:span>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updates<text:span text:style-name="highlight_br0">]</text:span><text:line-break/><text:span text:style-name="highlight_re2">enabled</text:span>=<text:span text:style-name="highlight_nu0">1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updates-<text:span text:style-name="highlight_nu0">10</text:span><text:line-break/><text:span text:style-name="highlight_re2">name</text:span>=SME Server - updates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<text:span text:style-name="highlight_br0">[</text:span>smeupdates-testing<text:span text:style-name="highlight_br0">]</text:span><text:line-break/><text:span text:style-name="highlight_re2">enabled</text:span>=<text:span text:style-name="highlight_nu0">0</text:span><text:line-break/><text:span text:style-name="highlight_re2">mirrorlist</text:span>=http:<text:span text:style-name="highlight_sy0">//</text:span>mirrorlist.contribs.org<text:span text:style-name="highlight_sy0">/</text:span>mirrorlist<text:span text:style-name="highlight_sy0">/</text:span>smeupdates-testing-<text:span text:style-name="highlight_nu0">10</text:span><text:line-break/><text:span text:style-name="highlight_re2">name</text:span>=SME Server - updates testing<text:line-break/><text:span text:style-name="highlight_re2">gpgcheck</text:span>=<text:span text:style-name="highlight_nu0">1</text:span><text:line-break/><text:span text:style-name="highlight_re2">enablegroups</text:span>=<text:span text:style-name="highlight_nu0">1</text:span><text:line-break/> <text:line-break/>EO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re2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kw3" style:family="text">
      <style:text-properties fo:color="#0000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edev:install_sme_el7</dc:title>
  </office:meta>
</office:document-meta>
</file>