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fusiondirectory:start"/><text:bookmark-start text:name="__RefHeading___fusion_directory_1"/><text:bookmark-start text:name="fusion_directory"/>Fusion Directory<text:bookmark-end text:name="__RefHeading___fusion_directory_1"/><text:bookmark-end text:name="fusion_directory"/></text:h>
      <text:p text:style-name="Text_20_body"><text:a xlink:type="simple" xlink:href="http://fusiondirectory.org" text:style-name="Internet_20_link" text:visited-style-name="Visited_20_Internet_20_Link">Fusion Directory</text:a> est une interface web permettant de gérer un grand nombre de services au travers d'un annuaire LDAP. Ces différentes pages expliquent comment installer Fusion Directory, et comment y connecter vos applications pour qu'elles puissent récupérer leur configuration ou données utiles directement depuis l'annuaire LDAP. La plupart de ces pages sont rédigées pour CentOS 6 (excepté un tuto pour l'installation sur Ubuntu)</text:p>
      <text:list text:style-name="List_20_1" text:continue-numbering="false">
        <text:list-item>
          <text:p text:style-name="List_20_1_Content_First"> <text:a xlink:type="simple" xlink:href="https://wiki.fws.fr/tuto/fusiondirectory/install_ubuntu" text:style-name="Internet_20_link" text:visited-style-name="Visited_20_Internet_20_Link">Installer Fusion Directory sur Ubuntu</text:a></text:p>
        </text:list-item>
        <text:list-item>
          <text:p text:style-name="List_20_1_Content"> <text:a xlink:type="simple" xlink:href="https://wiki.fws.fr/tuto/fusiondirectory/centos" text:style-name="Internet_20_link" text:visited-style-name="Visited_20_Internet_20_Link">Installer Fusion Directory sur CentOS 6</text:a></text:p>
        </text:list-item>
        <text:list-item>
          <text:p text:style-name="List_20_1_Content"> <text:a xlink:type="simple" xlink:href="https://wiki.fws.fr/tuto/fusiondirectory/dsa" text:style-name="Internet_20_link" text:visited-style-name="Visited_20_Internet_20_Link">Gérez la branche DSA avec Fusion Directory</text:a></text:p>
        </text:list-item>
        <text:list-item>
          <text:p text:style-name="List_20_1_Content"> <text:a xlink:type="simple" xlink:href="https://wiki.fws.fr/tuto/fusiondirectory/dhcp" text:style-name="Internet_20_link" text:visited-style-name="Visited_20_Internet_20_Link">Gérez vos services DHCP</text:a></text:p>
        </text:list-item>
        <text:list-item>
          <text:p text:style-name="List_20_1_Content"> <text:a xlink:type="simple" xlink:href="https://wiki.fws.fr/tuto/fusiondirectory/dns" text:style-name="Internet_20_link" text:visited-style-name="Visited_20_Internet_20_Link">Gérez vos zones DNS</text:a></text:p>
        </text:list-item>
        <text:list-item>
          <text:p text:style-name="List_20_1_Content"> <text:a xlink:type="simple" xlink:href="https://wiki.fws.fr/tuto/fusiondirectory/postfix" text:style-name="Internet_20_link" text:visited-style-name="Visited_20_Internet_20_Link">Connecter un serveur postfix sur un annuaire géré par Fusion Directory</text:a></text:p>
        </text:list-item>
        <text:list-item>
          <text:p text:style-name="List_20_1_Content"> <text:a xlink:type="simple" xlink:href="https://wiki.fws.fr/tuto/fusiondirectory/dovecot" text:style-name="Internet_20_link" text:visited-style-name="Visited_20_Internet_20_Link">Connecter un serveur dovecot sur un annuaire géré par Fusion Directory</text:a></text:p>
        </text:list-item>
        <text:list-item>
          <text:p text:style-name="List_20_1_Content"> <text:a xlink:type="simple" xlink:href="https://wiki.fws.fr/tuto/fusiondirectory/samba" text:style-name="Internet_20_link" text:visited-style-name="Visited_20_Internet_20_Link">Gérez vos domaines samba</text:a></text:p>
        </text:list-item>
        <text:list-item>
          <text:p text:style-name="List_20_1_Content"> <text:a xlink:type="simple" xlink:href="https://wiki.fws.fr/tuto/fusiondirectory/sssd" text:style-name="Internet_20_link" text:visited-style-name="Visited_20_Internet_20_Link">Authentification des comptes unix sur un annuaire géré par Fusion Directory</text:a></text:p>
        </text:list-item>
        <text:list-item>
          <text:p text:style-name="List_20_1_Content"> <text:a xlink:type="simple" xlink:href="https://wiki.fws.fr/tuto/fusiondirectory/roles_sudo" text:style-name="Internet_20_link" text:visited-style-name="Visited_20_Internet_20_Link">Récupérer les rôles sudo depuis l'annuaire</text:a></text:p>
        </text:list-item>
        <text:list-item>
          <text:p text:style-name="List_20_1_Content"> <text:a xlink:type="simple" xlink:href="https://wiki.fws.fr/tuto/fusiondirectory/cles_ssh" text:style-name="Internet_20_link" text:visited-style-name="Visited_20_Internet_20_Link">Récupérer les clés SSH depuis un annuaire géré par Fusion Directory</text:a></text:p>
        </text:list-item>
        <text:list-item>
          <text:p text:style-name="List_20_1_Content"> <text:a xlink:type="simple" xlink:href="https://wiki.fws.fr/tuto/fusiondirectory/syslog" text:style-name="Internet_20_link" text:visited-style-name="Visited_20_Internet_20_Link">Centralisez les journaux et consultez les depuis l'interface de Fusion Directory</text:a></text:p>
        </text:list-item>
        <text:list-item>
          <text:p text:style-name="List_20_1_Content_Last"> <text:a xlink:type="simple" xlink:href="https://wiki.fws.fr/tuto/fusiondirectory/quota_fs" text:style-name="Internet_20_link" text:visited-style-name="Visited_20_Internet_20_Link">Gérez les quotas avec Fusion Direc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fusiondirectory:start</dc:title>
  </office:meta>
</office:document-meta>
</file>