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co103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co101" style:family="text">
      <style:text-properties fo:border="0pt none"/>
    </style:style>
    <style:style style:name="highlight_co100" style:family="text">
      <style:text-properties fo:border="0pt none"/>
    </style:style>
    <style:style style:name="highlight_nu0" style:family="text">
      <style:text-properties fo:color="#cc66cc"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co102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highlight_es10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start"/><text:bookmark-start text:name="__RefHeading___wpkg_1"/><text:bookmark-start text:name="wpkg"/>WPKG<text:bookmark-end text:name="__RefHeading___wpkg_1"/><text:bookmark-end text:name="wpkg"/></text:h>
      <text:p text:style-name="Text_20_body"><text:a xlink:type="simple" xlink:href="http://wpkg.org" text:style-name="Internet_20_link" text:visited-style-name="Visited_20_Internet_20_Link">WPKG</text:a> est un outil de déploiement de logiciel pour les machines équipées d'un système d'exploitation <text:span text:style-name="del">de qualité douteuse</text:span> Microsoft Windows. Il permet de simplifier l'installation, la mise à jour ou la suppression d'un grand nombre de programmes sur un parc de machines. Je vous invite à aller lire la <text:a xlink:type="simple" xlink:href="http://wpkg.org/Documentation" text:style-name="Internet_20_link" text:visited-style-name="Visited_20_Internet_20_Link">documentation officielle</text:a>.</text:p>
      <text:p text:style-name="Text_20_body">Cette page recense simplement les quelques logiciels que nous déployons. La plupart sont tirés des exemples disponibles sur le <text:a xlink:type="simple" xlink:href="http://wpkg.org/Category:Silent_Installers" text:style-name="Internet_20_link" text:visited-style-name="Visited_20_Internet_20_Link">site officiel</text:a>, avec quelques modifications</text:p>
      <text:h text:style-name="Heading_20_2" text:outline-level="2"><text:bookmark-start text:name="__RefHeading___logiciels_2"/><text:bookmark-start text:name="logiciels"/>Logiciels<text:bookmark-end text:name="__RefHeading___logiciels_2"/><text:bookmark-end text:name="logiciels"/></text:h>
      <text:list text:style-name="List_20_1" text:continue-numbering="false">
        <text:list-item>
          <text:p text:style-name="List_20_1_Content_First"> <text:a xlink:type="simple" xlink:href="https://wiki.fws.fr/tuto/gestion_de_parc/wpkg/firefox" text:style-name="Internet_20_link" text:visited-style-name="Visited_20_Internet_20_Link">Mozilla Firefox</text:a></text:p>
        </text:list-item>
        <text:list-item>
          <text:p text:style-name="List_20_1_Content"> <text:a xlink:type="simple" xlink:href="https://wiki.fws.fr/tuto/gestion_de_parc/wpkg/thunderbird" text:style-name="Internet_20_link" text:visited-style-name="Visited_20_Internet_20_Link">Mozilla Thunderbird</text:a></text:p>
        </text:list-item>
        <text:list-item>
          <text:p text:style-name="List_20_1_Content"> <text:a xlink:type="simple" xlink:href="https://wiki.fws.fr/tuto/gestion_de_parc/wpkg/flash" text:style-name="Internet_20_link" text:visited-style-name="Visited_20_Internet_20_Link">Plugin Flash</text:a></text:p>
        </text:list-item>
        <text:list-item>
          <text:p text:style-name="List_20_1_Content"> <text:a xlink:type="simple" xlink:href="https://wiki.fws.fr/tuto/gestion_de_parc/wpkg/pdfcreator" text:style-name="Internet_20_link" text:visited-style-name="Visited_20_Internet_20_Link">PDFCreator</text:a></text:p>
        </text:list-item>
        <text:list-item>
          <text:p text:style-name="List_20_1_Content"> <text:a xlink:type="simple" xlink:href="https://wiki.fws.fr/tuto/gestion_de_parc/wpkg/gimp" text:style-name="Internet_20_link" text:visited-style-name="Visited_20_Internet_20_Link">The GIMP</text:a></text:p>
        </text:list-item>
        <text:list-item>
          <text:p text:style-name="List_20_1_Content"> <text:a xlink:type="simple" xlink:href="https://wiki.fws.fr/tuto/gestion_de_parc/wpkg/vlc" text:style-name="Internet_20_link" text:visited-style-name="Visited_20_Internet_20_Link">VLC</text:a></text:p>
        </text:list-item>
        <text:list-item>
          <text:p text:style-name="List_20_1_Content"> <text:a xlink:type="simple" xlink:href="https://wiki.fws.fr/tuto/gestion_de_parc/wpkg/7zip" text:style-name="Internet_20_link" text:visited-style-name="Visited_20_Internet_20_Link">7 Zip</text:a></text:p>
        </text:list-item>
        <text:list-item>
          <text:p text:style-name="List_20_1_Content"> <text:a xlink:type="simple" xlink:href="https://wiki.fws.fr/tuto/gestion_de_parc/wpkg/jre" text:style-name="Internet_20_link" text:visited-style-name="Visited_20_Internet_20_Link">Sun JRE</text:a></text:p>
        </text:list-item>
        <text:list-item>
          <text:p text:style-name="List_20_1_Content"> <text:a xlink:type="simple" xlink:href="https://wiki.fws.fr/tuto/gestion_de_parc/wpkg/ccleaner" text:style-name="Internet_20_link" text:visited-style-name="Visited_20_Internet_20_Link">CCleaner</text:a></text:p>
        </text:list-item>
        <text:list-item>
          <text:p text:style-name="List_20_1_Content"> <text:a xlink:type="simple" xlink:href="https://wiki.fws.fr/tuto/gestion_de_parc/wpkg/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s://wiki.fws.fr/tuto/gestion_de_parc/wpkg/ntp" text:style-name="Internet_20_link" text:visited-style-name="Visited_20_Internet_20_Link">Configuration du client NTP</text:a></text:p>
        </text:list-item>
        <text:list-item>
          <text:p text:style-name="List_20_1_Content"> <text:a xlink:type="simple" xlink:href="https://wiki.fws.fr/tuto/gestion_de_parc/wpkg/tightvnc" text:style-name="Internet_20_link" text:visited-style-name="Visited_20_Internet_20_Link">TightVNC</text:a></text:p>
        </text:list-item>
        <text:list-item>
          <text:p text:style-name="List_20_1_Content"> <text:a xlink:type="simple" xlink:href="https://wiki.fws.fr/tuto/gestion_de_parc/wpkg/productkey" text:style-name="Internet_20_link" text:visited-style-name="Visited_20_Internet_20_Link">Product Key</text:a></text:p>
        </text:list-item>
        <text:list-item>
          <text:p text:style-name="List_20_1_Content"> <text:a xlink:type="simple" xlink:href="https://wiki.fws.fr/tuto/gestion_de_parc/wpkg/adobe_reader" text:style-name="Internet_20_link" text:visited-style-name="Visited_20_Internet_20_Link">Adobe Reader</text:a></text:p>
        </text:list-item>
        <text:list-item>
          <text:p text:style-name="List_20_1_Content"> <text:a xlink:type="simple" xlink:href="https://wiki.fws.fr/tuto/gestion_de_parc/wpkg/sumatrapdf" text:style-name="Internet_20_link" text:visited-style-name="Visited_20_Internet_20_Link">Sumatra PDF</text:a></text:p>
        </text:list-item>
        <text:list-item>
          <text:p text:style-name="List_20_1_Content"> <text:a xlink:type="simple" xlink:href="https://wiki.fws.fr/tuto/gestion_de_parc/wpkg/wpkg" text:style-name="Internet_20_link" text:visited-style-name="Visited_20_Internet_20_Link">WPKG Client</text:a></text:p>
        </text:list-item>
        <text:list-item>
          <text:p text:style-name="List_20_1_Content_Last"> <text:a xlink:type="simple" xlink:href="https://wiki.fws.fr/tuto/gestion_de_parc/wpkg/zabbix_agent" text:style-name="Internet_20_link" text:visited-style-name="Visited_20_Internet_20_Link">Agent Zabbix</text:a></text:p>
        </text:list-item>
      </text:list>
      <text:h text:style-name="Heading_20_2" text:outline-level="2"><text:bookmark-start text:name="__RefHeading___mises_a_jour_locales_3"/><text:bookmark-start text:name="mises_a_jour_locales"/>Mises à jour locales<text:bookmark-end text:name="__RefHeading___mises_a_jour_locales_3"/><text:bookmark-end text:name="mises_a_jour_locales"/></text:h>
      <text:p text:style-name="Text_20_body">Pour accélérer les mises à jour, il faut les exécuter en locale, et donc synchroniser le dépôt entier depuis un serveur central vers le poste, puis, détecter si il y a eu des changements depuis la dernière exécution, et si oui, lancer les mises à jour</text:p>
      <text:p text:style-name="Text_20_body">Pour synchroniser, on peut le faire avec RobotCopy, depuis un point webdav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co103">%SystemDrive%</text:span>\wpkg\<text:line-break/><text:span text:style-name="highlight_kw2">mkdir</text:span> <text:span text:style-name="highlight_co103">%SystemDrive%</text:span>\wpkg\repository<text:line-break/><text:span text:style-name="highlight_kw2">mkdir</text:span> <text:span text:style-name="highlight_co103">%SystemDrive%</text:span>\wpkg\status</text:p>
          </table:table-cell>
        </table:table-row>
      </table:table>
      <text:p text:style-name="Text_20_body">Il faut d'abord augmenter la taille max des fichiers récupérés par webdav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YSTEM\CurrentControlSet\services\WebClient\Parameters<text:span text:style-name="highlight_br0">]</text:span><text:line-break/><text:span text:style-name="highlight_geshi_variable">"FileSizeLimitInBytes"</text:span><text:span text:style-name="highlight_sy0">=</text:span><text:span text:style-name="highlight_re3">dword:ffffffff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y0">@</text:span><text:span text:style-name="highlight_kw1">echo</text:span> off<text:line-break/> <text:line-break/><text:span text:style-name="highlight_kw1">SET</text:span> USER=deploiement<text:line-break/><text:span text:style-name="highlight_kw1">SET</text:span> PASS=p<text:span text:style-name="highlight_sy0">@</text:span>ssw0rd<text:line-break/><text:span text:style-name="highlight_kw1">SET</text:span> REPO=https:<text:span text:style-name="highlight_co101">//sme.domain.tld/wpkg/</text:span><text:line-break/><text:span text:style-name="highlight_co100">REM SET REPO=\\192.168.7.1\wpkg</text:span><text:line-break/> <text:line-break/><text:span text:style-name="highlight_kw1">echo</text:span> <text:span text:style-name="highlight_co103">%DATE%</text:span> <text:span text:style-name="highlight_co103">%TIME%</text:span> <text:span text:style-name="highlight_sy0">&gt;</text:span> <text:span text:style-name="highlight_co103">%S</text:span>ystemDrive\wpkg\status\sync_in_progress.txt<text:line-break/> <text:line-break/>net use W: <text:span text:style-name="highlight_co103">%REPO%</text:span> <text:span text:style-name="highlight_co101">/USER:%USER%</text:span> <text:span text:style-name="highlight_co103">%PASS%</text:span><text:line-break/> <text:line-break/><text:span text:style-name="highlight_kw2">robocopy</text:span> <text:span text:style-name="highlight_co101">/MIR</text:span> <text:span text:style-name="highlight_co101">/R:10</text:span> <text:span text:style-name="highlight_co101">/LOG:%SystemDrive%\wpkg\status\sync_log.txt</text:span> W:\ <text:span text:style-name="highlight_co103">%SystemDrive%</text:span>\wpkg\repository\<text:line-break/><text:span text:style-name="highlight_co100"><text:line-break/>REM Fatal Error</text:span><text:line-break/><text:span text:style-name="highlight_kw1">if</text:span> <text:span text:style-name="highlight_co103">%ERRORLEVEL%</text:span> EQU <text:span text:style-name="highlight_nu0">16</text:span> <text:span text:style-name="highlight_re1">goto</text:span> <text:span text:style-name="highlight_re0">cleanup</text:span><text:line-break/><text:span text:style-name="highlight_co100">REM Copy done, with errors, mismatches and new files not copied</text:span><text:line-break/><text:span text:style-name="highlight_kw1">if</text:span> <text:span text:style-name="highlight_co103">%ERRORLEVEL%</text:span> EQU <text:span text:style-name="highlight_nu0">15</text:span> <text:span text:style-name="highlight_re1">goto</text:span> <text:span text:style-name="highlight_re0">cleanup</text:span><text:line-break/><text:span text:style-name="highlight_co100">REM Copy failed, with mismatches and new files not copied</text:span><text:line-break/><text:span text:style-name="highlight_kw1">if</text:span> <text:span text:style-name="highlight_co103">%ERRORLEVEL%</text:span> EQU <text:span text:style-name="highlight_nu0">14</text:span> <text:span text:style-name="highlight_re1">goto</text:span> <text:span text:style-name="highlight_re0">cleanup</text:span><text:line-break/><text:span text:style-name="highlight_co100">REM Copy done, with errors and mismatches</text:span><text:line-break/><text:span text:style-name="highlight_kw1">if</text:span> <text:span text:style-name="highlight_co103">%ERRORLEVEL%</text:span> EQU <text:span text:style-name="highlight_nu0">13</text:span> <text:span text:style-name="highlight_re1">goto</text:span> <text:span text:style-name="highlight_re0">cleanup</text:span><text:line-break/><text:span text:style-name="highlight_co100">REM Copy failed with mismatches</text:span><text:line-break/><text:span text:style-name="highlight_kw1">if</text:span> <text:span text:style-name="highlight_co103">%ERRORLEVEL%</text:span> EQU <text:span text:style-name="highlight_nu0">12</text:span> <text:span text:style-name="highlight_re1">goto</text:span> <text:span text:style-name="highlight_re0">cleanup</text:span><text:line-break/><text:span text:style-name="highlight_co100">REM Copy done with errors and new files not copied</text:span><text:line-break/><text:span text:style-name="highlight_kw1">if</text:span> <text:span text:style-name="highlight_co103">%ERRORLEVEL%</text:span> EQU <text:span text:style-name="highlight_nu0">11</text:span> <text:span text:style-name="highlight_re1">goto</text:span> <text:span text:style-name="highlight_re0">cleanup</text:span><text:line-break/><text:span text:style-name="highlight_kw1">if</text:span> <text:span text:style-name="highlight_co103">%ERRORLEVEL%</text:span> EQU <text:span text:style-name="highlight_nu0">10</text:span> <text:span text:style-name="highlight_kw1">echo</text:span> FAIL <text:span text:style-name="highlight_sy0">+</text:span> XTRA <text:span text:style-name="highlight_sy0">&amp;</text:span> <text:span text:style-name="highlight_re1">goto</text:span> <text:span text:style-name="highlight_re0">end</text:span><text:line-break/><text:span text:style-name="highlight_co100">REM Copy done with errors</text:span><text:line-break/><text:span text:style-name="highlight_kw1">if</text:span> <text:span text:style-name="highlight_co103">%ERRORLEVEL%</text:span> EQU <text:span text:style-name="highlight_nu0">9</text:span> <text:span text:style-name="highlight_re1">goto</text:span> <text:span text:style-name="highlight_re0">cleanup</text:span><text:line-break/><text:span text:style-name="highlight_co100">REM Copy failed</text:span><text:line-break/><text:span text:style-name="highlight_kw1">if</text:span> <text:span text:style-name="highlight_co103">%ERRORLEVEL%</text:span> EQU <text:span text:style-name="highlight_nu0">8</text:span> <text:span text:style-name="highlight_re1">goto</text:span> <text:span text:style-name="highlight_re0">cleanup</text:span><text:line-break/><text:span text:style-name="highlight_co100">REM Copy done, with mismatches and new files not copied</text:span><text:line-break/><text:span text:style-name="highlight_kw1">if</text:span> <text:span text:style-name="highlight_co103">%ERRORLEVEL%</text:span> EQU <text:span text:style-name="highlight_nu0">7</text:span> <text:span text:style-name="highlight_re1">goto</text:span> <text:span text:style-name="highlight_re0">cleanup</text:span><text:line-break/><text:span text:style-name="highlight_co100">REM Mismatches and new files not copied</text:span><text:line-break/><text:span text:style-name="highlight_kw1">if</text:span> <text:span text:style-name="highlight_co103">%ERRORLEVEL%</text:span> EQU <text:span text:style-name="highlight_nu0">6</text:span> <text:span text:style-name="highlight_re1">goto</text:span> <text:span text:style-name="highlight_re0">cleanup</text:span><text:line-break/><text:span text:style-name="highlight_co100">REM Copy done with mismatches</text:span><text:line-break/><text:span text:style-name="highlight_kw1">if</text:span> <text:span text:style-name="highlight_co103">%ERRORLEVEL%</text:span> EQU <text:span text:style-name="highlight_nu0">5</text:span> <text:span text:style-name="highlight_re1">goto</text:span> <text:span text:style-name="highlight_re0">cleanup</text:span><text:line-break/><text:span text:style-name="highlight_co100">REM Mismatches</text:span><text:line-break/><text:span text:style-name="highlight_kw1">if</text:span> <text:span text:style-name="highlight_co103">%ERRORLEVEL%</text:span> EQU <text:span text:style-name="highlight_nu0">4</text:span> <text:span text:style-name="highlight_re1">goto</text:span> <text:span text:style-name="highlight_re0">cleanup</text:span><text:line-break/><text:span text:style-name="highlight_co100">REM Copy done, new files not copied</text:span><text:line-break/><text:span text:style-name="highlight_kw1">if</text:span> <text:span text:style-name="highlight_co103">%ERRORLEVEL%</text:span> EQU <text:span text:style-name="highlight_nu0">3</text:span> <text:span text:style-name="highlight_re1">goto</text:span> <text:span text:style-name="highlight_re0">cleanup</text:span><text:line-break/><text:span text:style-name="highlight_co100">REM New files not copied</text:span><text:line-break/><text:span text:style-name="highlight_kw1">if</text:span> <text:span text:style-name="highlight_co103">%ERRORLEVEL%</text:span> EQU <text:span text:style-name="highlight_nu0">2</text:span> <text:span text:style-name="highlight_re1">goto</text:span> <text:span text:style-name="highlight_re0">cleanup</text:span><text:line-break/><text:span text:style-name="highlight_co100">REM Copy done, we have new files, updates is required</text:span><text:line-break/><text:span text:style-name="highlight_kw1">if</text:span> <text:span text:style-name="highlight_co103">%ERRORLEVEL%</text:span> EQU <text:span text:style-name="highlight_nu0">1</text:span> <text:span text:style-name="highlight_re1">goto</text:span> <text:span text:style-name="highlight_re0">exec</text:span><text:line-break/><text:span text:style-name="highlight_co100">REM No error, nothing copied, no updates</text:span><text:line-break/><text:span text:style-name="highlight_kw1">if</text:span> <text:span text:style-name="highlight_co103">%ERRORLEVEL%</text:span> EQU <text:span text:style-name="highlight_nu0">0</text:span> <text:span text:style-name="highlight_re1">goto</text:span> <text:span text:style-name="highlight_re0">cleanup</text:span><text:line-break/><text:span text:style-name="highlight_co102"><text:line-break/>:exec</text:span><text:line-break/><text:span text:style-name="highlight_kw1">echo</text:span> <text:span text:style-name="highlight_co103">%DATE%</text:span> <text:span text:style-name="highlight_co103">%TIME%</text:span> <text:span text:style-name="highlight_sy0">&gt;</text:span> <text:span text:style-name="highlight_co103">%SystemDrive%</text:span>\wpkg\status\updates_pending.txt<text:line-break/><text:span text:style-name="highlight_re1">goto</text:span> <text:span text:style-name="highlight_re0">:EOF</text:span><text:line-break/><text:span text:style-name="highlight_co102"><text:line-break/>:cleanup</text:span><text:line-break/><text:span text:style-name="highlight_kw2">del</text:span> <text:span text:style-name="highlight_co103">%S</text:span>ystemDrive\wpkg\status\sync_in_progress.txt</text:p>
          </table:table-cell>
        </table:table-row>
      </table:table>
      <text:list text:style-name="List_20_1" text:continue-numbering="false">
        <text:list-item>
          <text:p text:style-name="LastListParagraph_List_20_1_Content_First"> Pour programmer la synchro toutes les 3 heures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schtasks</text:span>.exe <text:span text:style-name="highlight_co101">/Create</text:span> <text:span text:style-name="highlight_co101">/tn</text:span> <text:span text:style-name="highlight_st0">"sync_wpkg"</text:span> <text:span text:style-name="highlight_co101">/sc</text:span> hourly <text:span text:style-name="highlight_co101">/mo</text:span> <text:span text:style-name="highlight_nu0">3</text:span> <text:span text:style-name="highlight_co101">/ru</text:span> <text:span text:style-name="highlight_st0">"SYSTEM"</text:span> <text:span text:style-name="highlight_co101">/tr</text:span> <text:span text:style-name="highlight_st0">"<text:span text:style-name="highlight_es100">%SystemDrive%</text:span>\bin\sync_wpkg.bat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co103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co101" style:family="text">
      <style:text-properties fo:border="0pt none"/>
    </style:style>
    <style:style style:name="highlight_co100" style:family="text">
      <style:text-properties fo:border="0pt none"/>
    </style:style>
    <style:style style:name="highlight_nu0" style:family="text">
      <style:text-properties fo:color="#cc66cc"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co102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highlight_es10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start</dc:title>
  </office:meta>
</office:document-meta>
</file>