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tightvnc"/><text:bookmark-start text:name="__RefHeading___tight_vnc_1"/><text:bookmark-start text:name="tight_vnc"/>Tight VNC<text:bookmark-end text:name="__RefHeading___tight_vnc_1"/><text:bookmark-end text:name="tight_vnc"/></text:h>
      <text:list text:style-name="List_20_1" text:continue-numbering="false">
        <text:list-item>
          <text:p text:style-name="LastListParagraph_List_20_1_Content_First"> Récupérez la dernière version ici: <text:a xlink:type="simple" xlink:href="http://www.tightvnc.com/download.php" text:style-name="Internet_20_link" text:visited-style-name="Visited_20_Internet_20_Link">http://www.tightvnc.com/download.php</text:a> et placez-le dans softwares/tightvnc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tightvnc"</text:span> </text:span><text:line-break/><text:span text:style-name="highlight_sc3"><text:s text:c="13"/><text:span text:style-name="highlight_re0">name</text:span>=<text:span text:style-name="highlight_st0">"Serveur VNC TightVNC"</text:span></text:span><text:line-break/><text:span text:style-name="highlight_sc3"><text:s text:c="13"/><text:span text:style-name="highlight_re0">revision</text:span>=<text:span text:style-name="highlight_st0">"14"</text:span></text:span><text:line-break/><text:span text:style-name="highlight_sc3"><text:s text:c="13"/><text:span text:style-name="highlight_re0">priority</text:span>=<text:span text:style-name="highlight_st0">"10"</text:span> </text:span><text:line-break/><text:span text:style-name="highlight_sc3"><text:s text:c="13"/><text:span text:style-name="highlight_re0">reboot</text:span>=<text:span text:style-name="highlight_st0">"false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2.7.10"</text:span> <text:span text:style-name="highlight_re2">/&gt;</text:span></text:span><text:line-break/> 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MSI"</text:span> <text:span text:style-name="highlight_re0">value</text:span>=<text:span text:style-name="highlight_st0">"%SOFTWARE%\tightvnc\tightvnc-%PKG_VERSION%-setup-32bit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MSI"</text:span> <text:span text:style-name="highlight_re0">value</text:span>=<text:span text:style-name="highlight_st0">"%SOFTWARE%\tightvnc\tightvnc-%PKG_VERSION%-setup-64bit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REG_PATH"</text:span> <text:span text:style-name="highlight_re0">value</text:span>=<text:span text:style-name="highlight_st0">"%SETTINGS%\tightvnc\tightvnc.reg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INSTALL_PATH"</text:span> <text:span text:style-name="highlight_re0">value</text:span>=<text:span text:style-name="highlight_st0">"%PROGRAMFILES%\TightVNC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TightVNC"</text:span> <text:span text:style-name="highlight_re0">value</text:span>=<text:span text:style-name="highlight_st0">"%PKG_VERSION%"</text:span> <text:span text:style-name="highlight_re2">/&gt;</text:span></text:span><text:line-break/> <text:line-break/><text:s text:c="8"/><text:span text:style-name="highlight_sc-1">&lt;!-- Remove RealVNC if installed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if exist "%PROGRAMFILES%\RealVNC\VNC4\unins000.exe" "%PROGRAMFILES%\RealVNC\VNC4\unins000.exe" /SP- /VERYSILENT /NORESTART'</text:span> <text:span text:style-name="highlight_re2">/&gt;</text:span></text:span><text:line-break/><text:s text:c="8"/><text:span text:style-name="highlight_sc-1">&lt;!-- Remove 2.0.X TightVNC if needed --&gt;</text:span><text:line-break/><text:s text:c="8"/><text:span text:style-name="highlight_sc3"><text:span text:style-name="highlight_re1">&lt;install</text:span> <text:span text:style-name="highlight_re0">architecture</text:span>=<text:span text:style-name="highlight_st0">'x86'</text:span> <text:span text:style-name="highlight_re0">cmd</text:span>=<text:span text:style-name="highlight_st0">'"%ProgramFiles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3"><text:span text:style-name="highlight_re1">&lt;install</text:span> <text:span text:style-name="highlight_re0">architecture</text:span>=<text:span text:style-name="highlight_st0">'x64'</text:span> <text:span text:style-name="highlight_re0">cmd</text:span>=<text:span text:style-name="highlight_st0">'"%ProgramFiles(x86)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Wait a few seconds for the uninstall to run as it returns immediatly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ping -n 5 127.0.0.1 1&gt;</text:span></text:span>NUL 2&gt;NUL' /&gt;<text:line-break/> <text:line-break/><text:s text:c="8"/><text:span text:style-name="highlight_sc-1">&lt;!-- Install TightVNC --&gt;</text:span><text:line-break/><text:s text:c="8"/><text:span text:style-name="highlight_sc3"><text:span text:style-name="highlight_re1">&lt;install</text:span> <text:span text:style-name="highlight_re0">cmd</text:span>=<text:span text:style-name="highlight_st0">'msiexec /qn /norestart /i "%MSI%"'</text:span> <text:span text:style-name="highlight_re2">/&gt;</text:span></text:span><text:line-break/><text:s text:c="8"/><text:span text:style-name="highlight_sc-1">&lt;!-- Install the TightVNC Server as a service --&gt;</text:span><text:line-break/><text:s text:c="8"/><text:span text:style-name="highlight_sc3"><text:span text:style-name="highlight_re1">&lt;install</text:span> <text:span text:style-name="highlight_re0">cmd</text:span>=<text:span text:style-name="highlight_st0">'"%INSTALL_PATH%\tvnserver" -install -silent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Stop the TightVNC Server whilst we import settings --&gt;</text:span><text:line-break/><text:s text:c="8"/><text:span text:style-name="highlight_sc3"><text:span text:style-name="highlight_re1">&lt;install</text:span> <text:span text:style-name="highlight_re0">cmd</text:span>=<text:span text:style-name="highlight_st0">'"%INSTALL_PATH%\tvnserver" -stop -silent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Import settings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regedit /s "%REG_PATH%"'</text:span> <text:span text:style-name="highlight_re2">/&gt;</text:span></text:span><text:line-break/><text:s text:c="8"/><text:span text:style-name="highlight_sc-1">&lt;!-- Restart the TightVNC Server --&gt;</text:span><text:line-break/><text:s text:c="8"/><text:span text:style-name="highlight_sc3"><text:span text:style-name="highlight_re1">&lt;install</text:span> <text:span text:style-name="highlight_re0">cmd</text:span>=<text:span text:style-name="highlight_st0">'"%INSTALL_PATH%\tvnserver" -start -silent'</text:span> <text:span text:style-name="highlight_re2">/&gt;</text:span></text:span><text:line-break/><text:s text:c="8"/><text:span text:style-name="highlight_sc-1">&lt;!-- Remove RealVNC if installed --&gt;</text:span><text:line-break/><text:s text:c="8"/><text:span text:style-name="highlight_sc3"><text:span text:style-name="highlight_re1">&lt;upgrade</text:span> <text:span text:style-name="highlight_re0">cmd</text:span>=<text:span text:style-name="highlight_st0">'%COMSPEC% /C if exist "%PROGRAMFILES%\RealVNC\VNC4\unins000.exe" "%PROGRAMFILES%\RealVNC\VNC4\unins000.exe" /SP- /VERYSILENT /NORESTART'</text:span> <text:span text:style-name="highlight_re2">/&gt;</text:span></text:span><text:line-break/><text:s text:c="8"/><text:span text:style-name="highlight_sc-1">&lt;!-- Remove 2.0.X TightVNC if needed --&gt;</text:span><text:line-break/><text:s text:c="8"/><text:span text:style-name="highlight_sc3"><text:span text:style-name="highlight_re1">&lt;upgrade</text:span> <text:span text:style-name="highlight_re0">architecture</text:span>=<text:span text:style-name="highlight_st0">'x86'</text:span> <text:span text:style-name="highlight_re0">cmd</text:span>=<text:span text:style-name="highlight_st0">'"%ProgramFiles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<text:s text:c="8"/><text:span text:style-name="highlight_sc3"><text:span text:style-name="highlight_re1">&lt;upgrade</text:span> <text:span text:style-name="highlight_re0">architecture</text:span>=<text:span text:style-name="highlight_st0">'x64'</text:span> <text:span text:style-name="highlight_re0">cmd</text:span>=<text:span text:style-name="highlight_st0">'"%ProgramFiles(x86)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<text:s text:c="8"/><text:span text:style-name="highlight_sc-1">&lt;!-- Wait a few seconds for the uninstall to run as it returns immediatly --&gt;</text:span><text:line-break/><text:s text:c="8"/><text:span text:style-name="highlight_sc3"><text:span text:style-name="highlight_re1">&lt;upgrade</text:span> <text:span text:style-name="highlight_re0">cmd</text:span>=<text:span text:style-name="highlight_st0">'%COMSPEC% /C ping -n 5 127.0.0.1 1&gt;</text:span></text:span>NUL 2&gt;NUL' /&gt;<text:line-break/><text:s text:c="8"/><text:span text:style-name="highlight_sc3"><text:span text:style-name="highlight_re1">&lt;upgrade</text:span> <text:span text:style-name="highlight_re0">cmd</text:span>=<text:span text:style-name="highlight_st0">'msiexec /qn /norestart /i "%MSI%"'</text:span> <text:span text:style-name="highlight_re2">/&gt;</text:span></text:span><text:line-break/><text:s text:c="8"/><text:span text:style-name="highlight_sc3"><text:span text:style-name="highlight_re1">&lt;upgrade</text:span> <text:span text:style-name="highlight_re0">cmd</text:span>=<text:span text:style-name="highlight_st0">'"%INSTALL_PATH%\tvnserver" -reinstall -silent'</text:span> <text:span text:style-name="highlight_re2">/&gt;</text:span></text:span><text:line-break/><text:s text:c="8"/><text:span text:style-name="highlight_sc3"><text:span text:style-name="highlight_re1">&lt;upgrade</text:span> <text:span text:style-name="highlight_re0">cmd</text:span>=<text:span text:style-name="highlight_st0">'"%INSTALL_PATH%\tvnserver" -stop -silent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<text:s text:c="8"/><text:span text:style-name="highlight_sc3"><text:span text:style-name="highlight_re1">&lt;upgrade</text:span> <text:span text:style-name="highlight_re0">cmd</text:span>=<text:span text:style-name="highlight_st0">'%COMSPEC% /C regedit /s "%REG_PATH%"'</text:span> <text:span text:style-name="highlight_re2">/&gt;</text:span></text:span><text:line-break/><text:s text:c="8"/><text:span text:style-name="highlight_sc3"><text:span text:style-name="highlight_re1">&lt;upgrade</text:span> <text:span text:style-name="highlight_re0">cmd</text:span>=<text:span text:style-name="highlight_st0">'"%INSTALL_PATH%\tvnserver" -start -silent'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msiexec /qn /norestart /x "%MSI%"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tightvnc</dc:title>
  </office:meta>
</office:document-meta>
</file>