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highlight_co0" style:family="text">
      <style:text-properties fo:color="#666666" fo:font-style="italic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ipasserelle:web:bloquer_des_types_mime_avec_squid"/><text:bookmark-start text:name="__RefHeading___bloquer_certains_types_mime_avec_squid_1"/><text:bookmark-start text:name="bloquer_certains_types_mime_avec_squid"/>Bloquer certains types mime avec Squid<text:bookmark-end text:name="__RefHeading___bloquer_certains_types_mime_avec_squid_1"/><text:bookmark-end text:name="bloquer_certains_types_mime_avec_squid"/></text:h>
      <text:p text:style-name="Text_20_body">Le proxy Squid, utilisé par défaut sur l'iPasserelle permet de bloquer certains contenus selon plusieurs critères (extensions, type mime, url etc...).
Ce how-to explique comment bloquer le contenu de type flash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mkdir</text:span> <text:span text:style-name="highlight_re5">-p</text:span> <text:span text:style-name="highlight_sy0">/</text:span>etc<text:span text:style-name="highlight_sy0">/</text:span>e-smith<text:span text:style-name="highlight_sy0">/</text:span>templates-custom<text:span text:style-name="highlight_sy0">/</text:span>etc<text:span text:style-name="highlight_sy0">/</text:span>squid<text:span text:style-name="highlight_sy0">/</text:span>squid.conf<text:span text:style-name="highlight_sy0">/</text:span><text:line-break/><text:span text:style-name="highlight_kw2">cat</text:span> <text:span text:style-name="highlight_sy0">&lt;&lt;</text:span><text:span text:style-name="highlight_st0">"HERE"</text:span> <text:span text:style-name="highlight_sy0">&gt;</text:span> <text:span text:style-name="highlight_sy0">/</text:span>etc<text:span text:style-name="highlight_sy0">/</text:span>e-smith<text:span text:style-name="highlight_sy0">/</text:span>templates-custom<text:span text:style-name="highlight_sy0">/</text:span>etc<text:span text:style-name="highlight_sy0">/</text:span>squid<text:span text:style-name="highlight_sy0">/</text:span>squid.conf<text:span text:style-name="highlight_sy0">/</text:span>20ACL40blockFlash<text:line-break/> <text:line-break/><text:span text:style-name="highlight_co0"># Block flash content</text:span><text:line-break/>acl mimeblock rep_mime_type ^application<text:span text:style-name="highlight_sy0">/</text:span>x-shockwave-flash$<text:line-break/>http_reply_access deny mimeblock<text:line-break/> <text:line-break/>HERE<text:line-break/>expand-template <text:span text:style-name="highlight_sy0">/</text:span>etc<text:span text:style-name="highlight_sy0">/</text:span>squid<text:span text:style-name="highlight_sy0">/</text:span>squid.conf<text:line-break/>squid <text:span text:style-name="highlight_re5">-k</text:span> reconfigure</text:p>
          </table:table-cell>
        </table:table-row>
      </table:table>
      <text:p text:style-name="Text_20_body">si on voulait interdire le flash, sauf pour youtube, il suffirait de remplacer ça par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mkdir</text:span> <text:span text:style-name="highlight_re5">-p</text:span> <text:span text:style-name="highlight_sy0">/</text:span>etc<text:span text:style-name="highlight_sy0">/</text:span>e-smith<text:span text:style-name="highlight_sy0">/</text:span>templates-custom<text:span text:style-name="highlight_sy0">/</text:span>etc<text:span text:style-name="highlight_sy0">/</text:span>squid<text:span text:style-name="highlight_sy0">/</text:span>squid.conf<text:span text:style-name="highlight_sy0">/</text:span><text:line-break/><text:span text:style-name="highlight_kw2">cat</text:span> <text:span text:style-name="highlight_sy0">&lt;&lt;</text:span><text:span text:style-name="highlight_st0">"HERE"</text:span> <text:span text:style-name="highlight_sy0">&gt;</text:span> <text:span text:style-name="highlight_sy0">/</text:span>etc<text:span text:style-name="highlight_sy0">/</text:span>e-smith<text:span text:style-name="highlight_sy0">/</text:span>templates-custom<text:span text:style-name="highlight_sy0">/</text:span>etc<text:span text:style-name="highlight_sy0">/</text:span>squid<text:span text:style-name="highlight_sy0">/</text:span>squid.conf<text:span text:style-name="highlight_sy0">/</text:span>20ACL40blockFlash<text:line-break/> <text:line-break/><text:span text:style-name="highlight_co0"># Block flash content</text:span><text:line-break/>acl mimeblock rep_mime_type ^application<text:span text:style-name="highlight_sy0">/</text:span>x-shockwave-flash$<text:line-break/><text:span text:style-name="highlight_co0"># Only allow youtube</text:span><text:line-break/>acl mimeallowurl dstdomain .youtube.com<text:line-break/>http_reply_access deny mimeblock <text:span text:style-name="highlight_sy0">!</text:span>mimeallowurl<text:line-break/> <text:line-break/>HERE<text:line-break/>expand-template <text:span text:style-name="highlight_sy0">/</text:span>etc<text:span text:style-name="highlight_sy0">/</text:span>squid<text:span text:style-name="highlight_sy0">/</text:span>squid.conf<text:line-break/>squid <text:span text:style-name="highlight_re5">-k</text:span> reconfigur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highlight_co0" style:family="text">
      <style:text-properties fo:color="#666666" fo:font-style="italic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ipasserelle:web:bloquer_des_types_mime_avec_squid</dc:title>
  </office:meta>
</office:document-meta>
</file>