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f3632f0c08ff63172d1bba9ae9da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border="0pt none"/>
    </style:style>
    <style:style style:name="highlight_br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web:dansguardian"/><text:bookmark-start text:name="__RefHeading___dansguardian_1"/><text:bookmark-start text:name="dansguardian"/>DansGuardian<text:bookmark-end text:name="__RefHeading___dansguardian_1"/><text:bookmark-end text:name="dansguardian"/></text:h>
      <text:p text:style-name="Text_20_body">Sources:</text:p>
      <text:list text:style-name="List_20_1" text:continue-numbering="false">
        <text:list-item>
          <text:p text:style-name="List_20_1_Content_First"> <text:a xlink:type="simple" xlink:href="http://wiki.contribs.org/Dansguardian" text:style-name="Internet_20_link" text:visited-style-name="Visited_20_Internet_20_Link">http://wiki.contribs.org/Dansguardian</text:a></text:p>
        </text:list-item>
        <text:list-item>
          <text:p text:style-name="List_20_1_Content_Last"> <text:a xlink:type="simple" xlink:href="http://dansguardian.org" text:style-name="Internet_20_link" text:visited-style-name="Visited_20_Internet_20_Link">http://dansguardian.org</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dansguardian.org/" text:style-name="Internet_20_link" text:visited-style-name="Visited_20_Internet_20_Link">Dansguardian</text:a> est un proxy HTTP filtrant très puissant. Il ne se contente pas d'une liste noire (comme SquidGuard par exemple), mais est aussi capable d'analyser le contenu des pages, et d'en bloquer l'accès selon un nombre très important de critères.
Une contrib pour SME est disponib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as très compliqué:</text:p>
      <text:p text:style-name="Preformatted_20_Text">yum --enablerepo=smecontribs install smeserver-dansguardi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configuration elle, est un peu plus velue:</text:p>
      <text:h text:style-name="Heading_20_3" text:outline-level="3"><text:bookmark-start text:name="__RefHeading___adresse_de_la_page_de_blocage_5"/><text:bookmark-start text:name="adresse_de_la_page_de_blocage"/>Adresse de la page de blocage<text:bookmark-end text:name="__RefHeading___adresse_de_la_page_de_blocage_5"/><text:bookmark-end text:name="adresse_de_la_page_de_blocage"/></text:h>
      <text:p text:style-name="Text_20_body">La première chose à faire après avoir installé dansguardian est de configurer l'adresse de la page de blocage, ainsi que la langue. Ces réglages se trouvent dans le fichier de configuration principal de Dansguardian /etc/dansguardian/dansguardian.conf:</text:p>
      <table:table table:style-name="Table">
        <table:table-column table:style-name="odt_auto_style_table_column_1_1"/>
        <table:table-row>
          <table:table-cell office:value-type="string" table:style-name="PluginODTAutoStyle_TableCell_1">
            <text:p text:style-name="Preformatted_20_Text"><text:span text:style-name="highlight_re2">HOSTNAME</text:span>=$<text:span text:style-name="highlight_br0">(</text:span>db configuration get SystemName<text:span text:style-name="highlight_br0">)</text:span><text:line-break/><text:span text:style-name="highlight_re2">DOMAINNAME</text:span>=$<text:span text:style-name="highlight_br0">(</text:span>db configuration get DomainName<text:span text:style-name="highlight_br0">)</text:span><text:line-break/><text:span text:style-name="highlight_kw2">sed</text:span> <text:span text:style-name="highlight_re5">-i</text:span> <text:span text:style-name="highlight_re5">-e</text:span> <text:span text:style-name="highlight_st0">"s|YOURSERVER.YOURDOMAIN|<text:span text:style-name="highlight_es2">$HOSTNAME</text:span>.<text:span text:style-name="highlight_es2">$DOMAINNAME</text:span>|g"</text:span> <text:span text:style-name="highlight_re5">-e</text:span> <text:span text:style-name="highlight_st0">"s|ukenglish|french|g"</text:span> <text:span text:style-name="highlight_sy0">/</text:span>etc<text:span text:style-name="highlight_sy0">/</text:span>dansguardian<text:span text:style-name="highlight_sy0">/</text:span>dansguardian.conf</text:p>
          </table:table-cell>
        </table:table-row>
      </table:table>
      <text:h text:style-name="Heading_20_3" text:outline-level="3"><text:bookmark-start text:name="__RefHeading___limite_de_ponderation_6"/><text:bookmark-start text:name="limite_de_ponderation"/>Limite de pondération<text:bookmark-end text:name="__RefHeading___limite_de_ponderation_6"/><text:bookmark-end text:name="limite_de_ponderation"/></text:h>
      <text:p text:style-name="Text_20_body">Lorsque Dansguardian analyse le contenue des pages Web, il attribue une note à différents éléments (mots clefs, expression régulières etc...). Si la somme de ces notes dépasse la limite de pondération, alors l'accès à la page est bloqué. Par défaut, cette limite est de 50, ce qui est un peu faible, nous allons le remonter à 180 par exemple. Ce réglage se fait dans le fichier /etc/dansguardian/dansguardianf1.conf (qui correspond au groupe de filtrage par défaut. Nous verrons par la suite qu'il est possible de définir plusieurs groupes avec des limites de pondération différentes).</text:p>
      <table:table table:style-name="Table">
        <table:table-column table:style-name="odt_auto_style_table_column_2_1"/>
        <table:table-row>
          <table:table-cell office:value-type="string" table:style-name="PluginODTAutoStyle_TableCell_3">
            <text:p text:style-name="Preformatted_20_Text"><text:span text:style-name="highlight_kw2">sed</text:span> <text:span text:style-name="highlight_re5">-i</text:span> <text:span text:style-name="highlight_re5">-e</text:span> <text:span text:style-name="highlight_st0">"s|naughtynesslimit = .*|naughtynesslimit = 180|g"</text:span> <text:span text:style-name="highlight_sy0">/</text:span>etc<text:span text:style-name="highlight_sy0">/</text:span>dansguardian<text:span text:style-name="highlight_sy0">/</text:span>dansguardianf1.conf</text:p>
          </table:table-cell>
        </table:table-row>
      </table:table>
      <text:h text:style-name="Heading_20_3" text:outline-level="3"><text:bookmark-start text:name="__RefHeading___extensions_et_types_mime_7"/><text:bookmark-start text:name="extensions_et_types_mime"/>extensions et types MIME<text:bookmark-end text:name="__RefHeading___extensions_et_types_mime_7"/><text:bookmark-end text:name="extensions_et_types_mime"/></text:h>
      <text:p text:style-name="Text_20_body">Par défaut, dansguardian bloque pas mal d'extensions et de types MIME, ce qui rend son utilisation plutôt pénible. Dans la plupart des cas, on pourra désactiver tout ces blocages en éditant <text:span text:style-name="Strong_20_Emphasis">/etc/dansguardian/lists/bannedextensionlist</text:span> et <text:span text:style-name="Strong_20_Emphasis">/etc/dansguardian/lists/bannedmimetypelist</text:span> et en commentant ce que l'on souhaite autoriser</text:p>
      <text:h text:style-name="Heading_20_3" text:outline-level="3"><text:bookmark-start text:name="__RefHeading___filtrage_av_8"/><text:bookmark-start text:name="filtrage_av"/>Filtrage AV<text:bookmark-end text:name="__RefHeading___filtrage_av_8"/><text:bookmark-end text:name="filtrage_av"/></text:h>
      <text:p text:style-name="Text_20_body">Dansguardian peut soumettre l'ensemble du trafic http (pas https bien évidemment) à un scanner AV (clamd). Pour l'activer:</text:p>
      <text:p text:style-name="Text_20_body">Il faut d'abord faire pointer dansguardian sur la configuration de clamav (Dansguardian peut utiliser d'autres moteurs d'AV</text:p>
      <table:table table:style-name="Table">
        <table:table-column table:style-name="odt_auto_style_table_column_3_1"/>
        <table:table-row>
          <table:table-cell office:value-type="string" table:style-name="PluginODTAutoStyle_TableCell_5">
            <text:p text:style-name="Preformatted_20_Text"><text:span text:style-name="highlight_kw2">sed</text:span> <text:span text:style-name="highlight_re5">-i</text:span> <text:span text:style-name="highlight_re5">-e</text:span> <text:span text:style-name="highlight_st0">"s|#contentscanner = '/etc/dansguardian/contentscanners/clamdscan.conf'|contentscanner = '/etc/dansguardian/contentscanners/clamdscan.conf'|"</text:span> \<text:line-break/><text:span text:style-name="highlight_sy0">/</text:span>etc<text:span text:style-name="highlight_sy0">/</text:span>dansguardian<text:span text:style-name="highlight_sy0">/</text:span>dansguardian.conf</text:p>
          </table:table-cell>
        </table:table-row>
      </table:table>
      <text:p text:style-name="Text_20_body">Puis il faut configurer le plugin clamav, pour qu'il utilise le socket de clamd:</text:p>
      <table:table table:style-name="Table">
        <table:table-column table:style-name="odt_auto_style_table_column_4_1"/>
        <table:table-row>
          <table:table-cell office:value-type="string" table:style-name="PluginODTAutoStyle_TableCell_7">
            <text:p text:style-name="Preformatted_20_Text"><text:span text:style-name="highlight_kw2">sed</text:span> <text:span text:style-name="highlight_re5">-i</text:span> <text:span text:style-name="highlight_re5">-e</text:span> <text:span text:style-name="highlight_st0">"s|clamdudsfile = .*|clamdudsfile = '/var/clamav/clamd.socket'|"</text:span> \<text:line-break/><text:span text:style-name="highlight_sy0">/</text:span>etc<text:span text:style-name="highlight_sy0">/</text:span>dansguardian<text:span text:style-name="highlight_sy0">/</text:span>contentscanners<text:span text:style-name="highlight_sy0">/</text:span>clamdscan.conf</text:p>
          </table:table-cell>
        </table:table-row>
      </table:table>
      <text:p text:style-name="Text_20_body">On pourra ensuite tester l'efficacité du scanner en essayant de télécharger le faux virus eicar sur <text:a xlink:type="simple" xlink:href="http://www.eicar.org" text:style-name="Internet_20_link" text:visited-style-name="Visited_20_Internet_20_Link">http://www.eicar.org</text:a>. Kaspersky fournit également une page de test d'antivirus: <text:a xlink:type="simple" xlink:href="http://support.kaspersky.com/fr/viruses/avtest" text:style-name="Internet_20_link" text:visited-style-name="Visited_20_Internet_20_Link">http://support.kaspersky.com/fr/viruses/avtest</text:a></text:p>
      <text:h text:style-name="Heading_20_3" text:outline-level="3"><text:bookmark-start text:name="__RefHeading___listes_noires_9"/><text:bookmark-start text:name="listes_noires"/>Listes noires<text:bookmark-end text:name="__RefHeading___listes_noires_9"/><text:bookmark-end text:name="listes_noires"/></text:h>
      <text:p text:style-name="Text_20_body">Il est possible de rajouter une blacklist. Une très complète peut être télécharger depuis le site <text:a xlink:type="simple" xlink:href="http://urlblacklist.com/?sec=download" text:style-name="Internet_20_link" text:visited-style-name="Visited_20_Internet_20_Link">http://urlblacklist.com/?sec=download</text:a>
Cette blacklist doit être installée dans /etc/dansguardian/lists/blacklists</text:p>
      <table:table table:style-name="Table">
        <table:table-column table:style-name="odt_auto_style_table_column_5_1"/>
        <table:table-row>
          <table:table-cell office:value-type="string" table:style-name="PluginODTAutoStyle_TableCell_9">
            <text:p text:style-name="Preformatted_20_Text"><text:span text:style-name="highlight_kw2">wget</text:span> <text:span text:style-name="highlight_re5">-O</text:span> <text:span text:style-name="highlight_sy0">/</text:span>tmp<text:span text:style-name="highlight_sy0">/</text:span>bigblacklist.tar.gz <text:span text:style-name="highlight_st0">"http://urlblacklist.com/cgi-bin/commercialdownload.pl?type=download&amp;file=bigblacklist"</text:span><text:line-break/><text:span text:style-name="highlight_kw2">tar</text:span> xvzf <text:span text:style-name="highlight_sy0">/</text:span>tmp<text:span text:style-name="highlight_sy0">/</text:span>bigblacklist.tar.gz <text:span text:style-name="highlight_re5">-C</text:span> <text:span text:style-name="highlight_sy0">/</text:span>etc<text:span text:style-name="highlight_sy0">/</text:span>dansguardian<text:span text:style-name="highlight_sy0">/</text:span>lists<text:span text:style-name="highlight_sy0">/</text:span></text:p>
          </table:table-cell>
        </table:table-row>
      </table:table>
      <text:p text:style-name="Text_20_body">Cette archive contient plusieurs sous-répertoire correspondant à des catégories différentes (porno, warez, jeux etc...).
Il suffit ensuite d'éditer les fichiers <text:span text:style-name="Strong_20_Emphasis">/etc/dansguardian/lists/bannedsitelist</text:span> et <text:span text:style-name="Strong_20_Emphasis">/etc/dansguardian/lists/bannedurllist</text:span> et de dé-commenter les catégories que l'on souhaite bloquer (le fichier contient des exemples assez explicites):</text:p>
      <text:p text:style-name="Preformatted_20_Text">#Remove the # from the following and edit as needed to use a stock<text:line-break/>#squidGuard/urlblacklist blacklists collection.<text:line-break/>.Include&lt;/etc/dansguardian/lists/blacklists/adult/urls&gt;<text:line-break/>.Include&lt;/etc/dansguardian/lists/blacklists/aggressive/urls&gt;<text:line-break/>#.Include&lt;/etc/dansguardian/lists/blacklists/audio-video/urls&gt;<text:line-break/>#.Include&lt;/etc/dansguardian/lists/blacklists/chat/urls&gt;<text:line-break/>#.Include&lt;/etc/dansguardian/lists/blacklists/drugs/urls&gt;<text:line-break/>#.Include&lt;/etc/dansguardian/lists/blacklists/entertainment/urls&gt;<text:line-break/>#.Include&lt;/etc/dansguardian/lists/blacklists/frencheducation/urls&gt;<text:line-break/>.Include&lt;/etc/dansguardian/lists/blacklists/gambling/urls&gt;<text:line-break/>#.Include&lt;/etc/dansguardian/lists/blacklists/government/urls&gt;<text:line-break/>#.Include&lt;/etc/dansguardian/lists/blacklists/hacking/urls&gt;<text:line-break/>#.Include&lt;/etc/dansguardian/lists/blacklists/jobsearch/urls&gt;<text:line-break/>#.Include&lt;/etc/dansguardian/lists/blacklists/kidstimewasting/urls&gt;<text:line-break/>#.Include&lt;/etc/dansguardian/lists/blacklists/mail/urls&gt;<text:line-break/>#.Include&lt;/etc/dansguardian/lists/blacklists/news/urls&gt;<text:line-break/>.Include&lt;/etc/dansguardian/lists/blacklists/porn/urls&gt;<text:line-break/>#.Include&lt;/etc/dansguardian/lists/blacklists/proxy/urls&gt;<text:line-break/>#.Include&lt;/etc/dansguardian/lists/blacklists/publicite/urls&gt;<text:line-break/>#.Include&lt;/etc/dansguardian/lists/blacklists/redirector/urls&gt;<text:line-break/>#.Include&lt;/etc/dansguardian/lists/blacklists/violence/urls&gt;<text:line-break/>.Include&lt;/etc/dansguardian/lists/blacklists/virusinfected/urls&gt;<text:line-break/>.Include&lt;/etc/dansguardian/lists/blacklists/warez/urls&gt;<text:line-break/># You will need to edit to add and remove categories you want</text:p>
      <text:p text:style-name="Text_20_body"><draw:frame draw:style-name="media" draw:name="0" text:anchor-type="as-char" draw:z-index="0" svg:width="2.1166666666667cm" svg:height="0.396875cm"><draw:image xlink:href="Pictures/3f3632f0c08ff63172d1bba9ae9da8f6.gif" xlink:type="simple" xlink:show="embed" xlink:actuate="onLoad"/></draw:frame>: ajouter mise à jour automatique de la blacklist</text:p>
      <text:h text:style-name="Heading_20_3" text:outline-level="3"><text:bookmark-start text:name="__RefHeading___configuration_du_proxy_en_mode_transparent_10"/><text:bookmark-start text:name="configuration_du_proxy_en_mode_transparent"/>Configuration du proxy en mode transparent<text:bookmark-end text:name="__RefHeading___configuration_du_proxy_en_mode_transparent_10"/><text:bookmark-end text:name="configuration_du_proxy_en_mode_transparent"/></text:h>
      <text:p text:style-name="Text_20_body">C'est pas tout, mais maintenant que dansguardian est configuré, il faut qu'il soit utilisé. Pour l'instant, il faut que les clients spécifient manuellement le proxy dans leur navigateur (port 8080). Il est possible de l'utiliser de façon transparente:</text:p>
      <table:table table:style-name="Table">
        <table:table-column table:style-name="odt_auto_style_table_column_6_1"/>
        <table:table-row>
          <table:table-cell office:value-type="string" table:style-name="PluginODTAutoStyle_TableCell_11">
            <text:p text:style-name="Preformatted_20_Text"><text:span text:style-name="highlight_sy0">/</text:span>etc<text:span text:style-name="highlight_sy0">/</text:span>init.d<text:span text:style-name="highlight_sy0">/</text:span>dansguardian restart<text:line-break/>db configuration setprop squid TransparentPort <text:span text:style-name="highlight_nu0">8080</text:span> Transparent <text:span text:style-name="highlight_kw2">yes</text:span><text:line-break/>db configuration setprop dansguardian portblocking <text:span text:style-name="highlight_kw2">yes</text:span><text:line-break/>expand-template <text:span text:style-name="highlight_sy0">/</text:span>etc<text:span text:style-name="highlight_sy0">/</text:span>squid<text:span text:style-name="highlight_sy0">/</text:span>squid.conf<text:line-break/>squid <text:span text:style-name="highlight_re5">-k</text:span> reconfigure<text:line-break/>expand-template <text:span text:style-name="highlight_sy0">/</text:span>etc<text:span text:style-name="highlight_sy0">/</text:span>rc.d<text:span text:style-name="highlight_sy0">/</text:span>init.d<text:span text:style-name="highlight_sy0">/</text:span>masq<text:line-break/><text:span text:style-name="highlight_sy0">/</text:span>etc<text:span text:style-name="highlight_sy0">/</text:span>rc.d<text:span text:style-name="highlight_sy0">/</text:span>init.d<text:span text:style-name="highlight_sy0">/</text:span>masq adjust</text:p>
          </table:table-cell>
        </table:table-row>
      </table:table>
      <text:p text:style-name="Text_20_body">Il faut ensuite vérifier que:</text:p>
      <text:list text:style-name="List_20_1" text:continue-numbering="false">
        <text:list-item>
          <text:p text:style-name="List_20_1_Content_First"> le proxy fonctionne</text:p>
        </text:list-item>
        <text:list-item>
          <text:p text:style-name="List_20_1_Content_Last"> le filtrage soit bien effectif (on peut regarder les logs d'accès /var/log/dansguardian/access.log)</text:p>
        </text:list-item>
      </text:list>
      <text:h text:style-name="Heading_20_3" text:outline-level="3"><text:bookmark-start text:name="__RefHeading___configuration_de_squid_log_l_adresse_d_origine_11"/><text:bookmark-start text:name="configuration_de_squid_log_l_adresse_d_origine"/>Configuration de Squid (log l'adresse d'origine)<text:bookmark-end text:name="__RefHeading___configuration_de_squid_log_l_adresse_d_origine_11"/><text:bookmark-end text:name="configuration_de_squid_log_l_adresse_d_origine"/></text:h>
      <text:p text:style-name="Text_20_body">Maintenant que tout est en place, nos clients demandent à dansguardian une page, ce dernier transmet la requête à squid, qui récupère la  page. Le problème, c'est que pour squid, toutes les requêtes viennent de 127.0.0.1. Nous allons modifier cela pour que l'adresse d'origine apparaisse dans les logs (l'adresse d'origine pourra aussi être utilisée pour les ACL, mais attention, cette astuce utilise l'entête X-Forwarded-For, qui n'est pas très fiable car facilement forgeable):</text:p>
      <table:table table:style-name="Table">
        <table:table-column table:style-name="odt_auto_style_table_column_7_1"/>
        <table:table-row>
          <table:table-cell office:value-type="string" table:style-name="PluginODTAutoStyle_TableCell_13">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squid<text:span text:style-name="highlight_sy0">/</text:span>squid.conf<text:line-break/><text:span text:style-name="highlight_kw2">cat</text:span> <text:span text:style-name="highlight_sy0">&lt;&lt;</text:span><text:span text:style-name="highlight_st0">"HERE"</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quid<text:span text:style-name="highlight_sy0">/</text:span>squid.conf<text:span text:style-name="highlight_sy0">/</text:span>96xForwardedFor<text:line-break/>acl localhost src 127.0.0.1<text:line-break/>follow_x_forwarded_for allow localhost<text:line-break/>forwarded_for off<text:line-break/>header_access X-Forwarded-For deny all<text:line-break/>HERE<text:line-break/>expand-template <text:span text:style-name="highlight_sy0">/</text:span>etc<text:span text:style-name="highlight_sy0">/</text:span>squid<text:span text:style-name="highlight_sy0">/</text:span>squid.conf<text:line-break/>squid <text:span text:style-name="highlight_re5">-k</text:span> reconfigure</text:p>
          </table:table-cell>
        </table:table-row>
      </table:table>
      <text:p text:style-name="Text_20_body">En bonus, la ligne <text:span text:style-name="Strong_20_Emphasis">header_access X-Forwarded-For deny all</text:span> permet de supprimer l'entête X-Forwarded-For à la sortie de Squid, ainsi, les sites externes n'auront pas l'adresse IP d'origine de la requêtes.</text:p>
      <text:h text:style-name="Heading_20_3" text:outline-level="3"><text:bookmark-start text:name="__RefHeading___filtrage_par_ip_12"/><text:bookmark-start text:name="filtrage_par_ip"/>Filtrage par IP<text:bookmark-end text:name="__RefHeading___filtrage_par_ip_12"/><text:bookmark-end text:name="filtrage_par_ip"/></text:h>
      <text:p text:style-name="Text_20_body">Dans la plupart des cas, le filtrage par défaut conviendra, mais dans d'autres cas, il faut pouvoir ajuster les paramètres de filtrage de façon différentes pour certaines personnes. Une des façon de reconnaître la personne à l'origine de la requête est d'utiliser une authentification sur Squid. Mais ce n'est pas très pratique, notamment car le mode transparent est incompatible avec l'authentification (il faudrait donc configurer le proxy en dur sur tout les postes).</text:p>
      <text:p text:style-name="Text_20_body">Une autre méthode, moins fiable certes, mais beaucoup plus pratique, est d'utiliser l'adresse IP source de la requête.</text:p>
      <text:p text:style-name="Text_20_body">Cela se déroule en plusieurs étapes:</text:p>
      <text:h text:style-name="Heading_20_4" text:outline-level="4"><text:bookmark-start text:name="__RefHeading___declarer_le_nombre_de_groupes_13"/><text:bookmark-start text:name="declarer_le_nombre_de_groupes"/>Déclarer le nombre de groupes<text:bookmark-end text:name="__RefHeading___declarer_le_nombre_de_groupes_13"/><text:bookmark-end text:name="declarer_le_nombre_de_groupes"/></text:h>
      <text:p text:style-name="Text_20_body">Dansguardian doit connaitre le nombre total de groupe de filtrage. Ce paramètre s'inscrit dans le fichier principal /etc/dansguardian/dansguardian.conf. Par exemple:</text:p>
      <table:table table:style-name="Table">
        <table:table-column table:style-name="odt_auto_style_table_column_8_1"/>
        <table:table-row>
          <table:table-cell office:value-type="string" table:style-name="PluginODTAutoStyle_TableCell_15">
            <text:p text:style-name="Preformatted_20_Text"><text:span text:style-name="highlight_kw2">sed</text:span> <text:span text:style-name="highlight_re5">-i</text:span> <text:span text:style-name="highlight_re5">-e</text:span> <text:span text:style-name="highlight_st0">"s|filtergroups = .*|filtergroups = 2|"</text:span> <text:span text:style-name="highlight_sy0">/</text:span>etc<text:span text:style-name="highlight_sy0">/</text:span>dansguardian<text:span text:style-name="highlight_sy0">/</text:span>dansguardian.conf<text:line-break/><text:span text:style-name="highlight_kw2">cp</text:span> <text:span text:style-name="highlight_re5">-a</text:span> <text:span text:style-name="highlight_sy0">/</text:span>etc<text:span text:style-name="highlight_sy0">/</text:span>dansguardian<text:span text:style-name="highlight_sy0">/</text:span>dansguardianf1.conf <text:span text:style-name="highlight_sy0">/</text:span>etc<text:span text:style-name="highlight_sy0">/</text:span>dansguardian<text:span text:style-name="highlight_sy0">/</text:span>dansguardianf2.conf</text:p>
          </table:table-cell>
        </table:table-row>
      </table:table>
      <text:p text:style-name="Text_20_body">NOTE: pour chaque groupe existant, un fichier correspondant <text:span text:style-name="Strong_20_Emphasis">/etc/dansguardian/dansguardianfN.conf</text:span> doit exister. On peut se baser sur le fichier primaire /etc/dansguardian/dansguardianf1.conf comme dans cet exemple.</text:p>
      <text:h text:style-name="Heading_20_4" text:outline-level="4"><text:bookmark-start text:name="__RefHeading___definir_les_groupes_14"/><text:bookmark-start text:name="definir_les_groupes"/>Définir les groupes<text:bookmark-end text:name="__RefHeading___definir_les_groupes_14"/><text:bookmark-end text:name="definir_les_groupes"/></text:h>
      <text:p text:style-name="Text_20_body">Maintenant, il faut donner à dansguardian les critères de sélection du groupe. Puisque nous sommes partie pour utiliser l'adresse IP source, il faut:</text:p>
      <text:list text:style-name="List_20_1" text:continue-numbering="false">
        <text:list-item>
          <text:p text:style-name="LastListParagraph_List_20_1_Content_First"> activer le pluginq d'authentification par IP:</text:p>
        </text:list-item>
      </text:list>
      <table:table table:style-name="Table">
        <table:table-column table:style-name="odt_auto_style_table_column_9_1"/>
        <table:table-row>
          <table:table-cell office:value-type="string" table:style-name="PluginODTAutoStyle_TableCell_17">
            <text:p text:style-name="Preformatted_20_Text"><text:span text:style-name="highlight_kw2">sed</text:span> <text:span text:style-name="highlight_re5">-i</text:span> <text:span text:style-name="highlight_re5">-e</text:span> <text:span text:style-name="highlight_st0">"s|#authplugin = '/etc/dansguardian/authplugins/ip.conf'|authplugin = '/etc/dansguardian/authplugins/ip.conf'|"</text:span> \<text:line-break/><text:span text:style-name="highlight_sy0">/</text:span>etc<text:span text:style-name="highlight_sy0">/</text:span>dansguardian<text:span text:style-name="highlight_sy0">/</text:span>dansguardian.conf</text:p>
          </table:table-cell>
        </table:table-row>
      </table:table>
      <text:list text:style-name="List_20_1" text:continue-numbering="false">
        <text:list-item>
          <text:p text:style-name="LastListParagraph_List_20_1_Content_First"> Définir les IP (ou plages d'IP) en éditant le fichier <text:span text:style-name="Strong_20_Emphasis">/etc/dansguardian/lists/authplugins/ipgroups</text:span></text:p>
        </text:list-item>
      </text:list>
      <text:h text:style-name="Heading_20_4" text:outline-level="4"><text:bookmark-start text:name="__RefHeading___configurer_les_parametres_de_filtrage_pour_chaque_groupe_15"/><text:bookmark-start text:name="configurer_les_parametres_de_filtrage_pour_chaque_groupe"/>Configurer les paramètres de filtrage pour chaque groupe<text:bookmark-end text:name="__RefHeading___configurer_les_parametres_de_filtrage_pour_chaque_groupe_15"/><text:bookmark-end text:name="configurer_les_parametres_de_filtrage_pour_chaque_groupe"/></text:h>
      <text:p text:style-name="Text_20_body">Maintenant que nos requêtes sont classées dans le groupe qui va bien en fonction de la source, il ne reste plus qu'à personnaliser le fichier /etc/dansguardian/dansguardianfX.conf selon ne bes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border="0pt none"/>
    </style:style>
    <style:style style:name="highlight_br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web:dansguardian</dc:title>
  </office:meta>
</office:document-meta>
</file>