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maj_php5_sur_sme"/><text:bookmark-start text:name="__RefHeading___mise_a_jour_en_php5_1"/><text:bookmark-start text:name="mise_a_jour_en_php5"/>Mise à jour en PHP5<text:bookmark-end text:name="__RefHeading___mise_a_jour_en_php5_1"/><text:bookmark-end text:name="mise_a_jour_en_php5"/></text:h>
      <text:p text:style-name="Text_20_body">SME 7 ne dispose que de la version 4.3 de PHP. Beaucoup d'applications Web demandent PHP =&gt; 5. Il est donc parfois nécessaire de mettre à jour PHP sur une iPasserelle:</text:p>
      <text:p text:style-name="Preformatted_20_Text">yum --enablerepo=centosplus update php</text:p>
      <text:p text:style-name="Text_20_body">Puis</text:p>
      <text:p text:style-name="Preformatted_20_Text">yum --enablerepo=centosplus install php-pear php-mysql \<text:line-break/>php-pear-HTTP php-cli php-pear-XML-Parser php-pdo \<text:line-break/>php-imap php-xml php-pear-Auth-SASL php-pear-Mail \<text:line-break/>php-ldap php-pear-Net-Socket php-pear-DB php-gd \<text:line-break/>php-mbstring php-pear-Net-SMTP</text:p>
      <text:p text:style-name="Text_20_body">Et pour finir, on relance les services nécessaires:</text:p>
      <text:p text:style-name="Preformatted_20_Text">expand-template /etc/php.ini<text:line-break/>expand-template /etc/httpd/conf/httpd.conf<text:line-break/>expand-template /etc/httpd/admin-conf/httpd.conf<text:line-break/>sv t /service/httpd-e-smith<text:line-break/>sv t /service/httpd-admin</text:p>
      <text:p text:style-name="Text_20_body"><text:span text:style-name="Strong_20_Emphasis">Attention</text:span>: Avec cette mises à jour, vous aurez probablement des problèmes de dépendances lors des futures mises à jour de SME, la solution est d'exclure les paquets posant problème, puis de les installer à la mai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xclude</text:span>=e-smith-horde <text:span text:style-name="highlight_re5">--exclude</text:span>=smeserver-support update</text:p>
          </table:table-cell>
        </table:table-row>
      </table:table>
      <text:p text:style-name="Text_20_body">Il faudra par la suite installer ces deux rpms à la main, après les avoir récupéré sur un des miroirs (on pourra les installer sans vérification des dépendances avec un petit rpm -Uvh --nodeps ./e-smith-horde*.rpm ./smeserver-support*.rp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maj_php5_sur_sme</dc:title>
  </office:meta>
</office:document-meta>
</file>