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proxypass_avance"/><text:bookmark-start text:name="__RefHeading___proxypass_avance_sur_sme_1"/><text:bookmark-start text:name="proxypass_avance_sur_sme"/>ProxyPass avancé sur SME<text:bookmark-end text:name="__RefHeading___proxypass_avance_sur_sme_1"/><text:bookmark-end text:name="proxypass_avance_sur_sme"/></text:h>
      <text:p text:style-name="Text_20_body">SME Serveur peut servir de ProxyPass afin de rendre accessible une ressource Web interne depuis l'extérieur (plus propre et plus souple qu'une redirection de port).</text:p>
      <text:p text:style-name="Text_20_body">Cependant les options sont pour le moins limités. Nous allons donc installer la contrib smeserver-webapps-common pour améliorer ç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peo</text:span>=fws <text:span text:style-name="highlight_kw2">install</text:span> smeserver-webapps-common</text:p>
          </table:table-cell>
        </table:table-row>
      </table:table>
      <text:p text:style-name="Text_20_body">Pour utiliser ces templates sur un domaine virtuel:</text:p>
      <text:p text:style-name="Preformatted_20_Text">db domains set new.domain.tld domain Nameservers internet ProxyPassTarget http://192.168.139.83/ TemplatePath WebAppVirtualHost<text:line-break/>signal-event domain-create new.domain.tld</text:p>
      <text:p text:style-name="Text_20_body">Ou, si le domaine existe déjà:</text:p>
      <text:p text:style-name="Preformatted_20_Text">db domains setprop new.domain.tld Nameservers internet ProxyPassTarget http://192.168.139.83/ TemplatePath WebAppVirtualHost<text:line-break/>signal-event domain-modify new.domain.tld</text:p>
      <text:p text:style-name="Text_20_body">Options supplémentaires:</text:p>
      <text:list text:style-name="List_20_1" text:continue-numbering="false">
        <text:list-item>
          <text:p text:style-name="List_20_1_Content_First"> RequireSSL: yes|no. Si yes, alors entre le client et le proxy, les communications seront forcées en HTTPS (redirection transparente)</text:p>
        </text:list-item>
        <text:list-item>
          <text:p text:style-name="List_20_1_Content"> AllowHosts: (IP séparées par des virgules). Définie une liste d'IP autorisées à accéder à la ressource. 0.0.0.0/0 si absente (allow from all)</text:p>
        </text:list-item>
        <text:list-item>
          <text:p text:style-name="List_20_1_Content"> ProxyPreserveHost: yes|no. ajoute la directive ProxyPreserveHost on si yes</text:p>
        </text:list-item>
        <text:list-item>
          <text:p text:style-name="List_20_1_Content_Last"> ProxyNoKeepAlive: yes|no. ajoute la directive SetEnv proxy-nokeepalive 1 si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proxypass_avance</dc:title>
  </office:meta>
</office:document-meta>
</file>