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requetes_sql_logs_squid"/><text:bookmark-start text:name="__RefHeading___requetes_sql_sur_les_journaux_de_squid_1"/><text:bookmark-start text:name="requetes_sql_sur_les_journaux_de_squid"/>Requêtes SQL sur les journaux de squid<text:bookmark-end text:name="__RefHeading___requetes_sql_sur_les_journaux_de_squid_1"/><text:bookmark-end text:name="requetes_sql_sur_les_journaux_de_squid"/></text:h>
      <text:p text:style-name="Text_20_body">Avec la contrib <text:a xlink:type="simple" xlink:href="http://wiki.contribs.org/WebFiltering" text:style-name="Internet_20_link" text:visited-style-name="Visited_20_Internet_20_Link">WebFiltering</text:a>, tous les journaux de squid sont inscrit dans une base de données MySQL. Cette page recense quelques requêtes utiles pour l'analyse de ces données</text:p>
      <text:list text:style-name="List_20_1" text:continue-numbering="false">
        <text:list-item>
          <text:p text:style-name="LastListParagraph_List_20_1_Content_First"> Les 60 noms de domaines les plus visités sur les 3 derniers moi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DOMAIN</text:span><text:span text:style-name="highlight_sy0">,</text:span> <text:span text:style-name="highlight_kw1">COUNT</text:span><text:span text:style-name="highlight_br0">(</text:span> <text:span text:style-name="highlight_kw1">DOMAIN</text:span> <text:span text:style-name="highlight_br0">)</text:span> <text:span text:style-name="highlight_kw1">AS</text:span> occurances<text:line-break/><text:span text:style-name="highlight_kw1">FROM</text:span> access_log<text:line-break/><text:span text:style-name="highlight_kw1">WHERE</text:span> date_day <text:span text:style-name="highlight_sy0">&gt;</text:span> DATE_SUB<text:span text:style-name="highlight_br0">(</text:span> CURDATE<text:span text:style-name="highlight_br0">(</text:span> <text:span text:style-name="highlight_br0">)</text:span> <text:span text:style-name="highlight_sy0">,</text:span> <text:span text:style-name="highlight_kw1">INTERVAL</text:span> <text:span text:style-name="highlight_nu0">2</text:span> <text:span text:style-name="highlight_kw1">MONTH</text:span> <text:span text:style-name="highlight_br0">)</text:span> <text:line-break/><text:span text:style-name="highlight_kw1">AND</text:span> <text:span text:style-name="highlight_kw1">DOMAIN</text:span> <text:span text:style-name="highlight_kw1">NOT</text:span> <text:span text:style-name="highlight_kw1">LIKE</text:span><text:s text:c="2"/><text:span text:style-name="highlight_st0">'192.168.%'</text:span><text:line-break/><text:span text:style-name="highlight_kw1">GROUP</text:span> <text:span text:style-name="highlight_kw1">BY</text:span> <text:span text:style-name="highlight_kw1">DOMAIN</text:span><text:line-break/><text:span text:style-name="highlight_kw1">ORDER</text:span> <text:span text:style-name="highlight_kw1">BY</text:span> occurances <text:span text:style-name="highlight_kw1">DESC</text:span><text:line-break/><text:span text:style-name="highlight_kw1">LIMIT</text:span> <text:span text:style-name="highlight_nu0">60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La même chose, en essayant d'enlever des résultats les serveurs de pub et autres traceurs les plus courant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OMAIN</text:span><text:span text:style-name="highlight_sy0">,</text:span> <text:span text:style-name="highlight_kw1">COUNT</text:span><text:span text:style-name="highlight_br0">(</text:span> <text:span text:style-name="highlight_kw1">DOMAIN</text:span> <text:span text:style-name="highlight_br0">)</text:span> <text:span text:style-name="highlight_kw1">AS</text:span> occurances<text:line-break/><text:span text:style-name="highlight_kw1">FROM</text:span> access_log<text:line-break/><text:span text:style-name="highlight_kw1">WHERE</text:span> date_day <text:span text:style-name="highlight_sy0">&gt;</text:span> DATE_SUB<text:span text:style-name="highlight_br0">(</text:span> CURDATE<text:span text:style-name="highlight_br0">(</text:span> <text:span text:style-name="highlight_br0">)</text:span> <text:span text:style-name="highlight_sy0">,</text:span> <text:span text:style-name="highlight_kw1">INTERVAL</text:span> <text:span text:style-name="highlight_nu0">2</text:span> <text:span text:style-name="highlight_kw1">MONTH</text:span> <text:span text:style-name="highlight_br0">)</text:span> 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192.168.%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adnx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google-analytic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cedexi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cedexis-radar.net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xiti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ads.%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adnext.fr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addthi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googleadservice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scorecardresearch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estat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doubleclick.net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pubs.lemonde.fr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quantserve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pubdirecte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ligatu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ezakus.net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adserver.adtech.de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yieldmanager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stats.wordpress.com'</text:span><text:line-break/><text:span text:style-name="highlight_kw1">AND</text:span> <text:span text:style-name="highlight_kw1">DOMAIN</text:span> <text:span text:style-name="highlight_kw1">NOT</text:span> <text:span text:style-name="highlight_kw1">LIKE</text:span> <text:span text:style-name="highlight_st0">'%.smartadserver.com'</text:span><text:line-break/><text:span text:style-name="highlight_kw1">GROUP</text:span> <text:span text:style-name="highlight_kw1">BY</text:span> <text:span text:style-name="highlight_kw1">DOMAIN</text:span><text:line-break/><text:span text:style-name="highlight_kw1">ORDER</text:span> <text:span text:style-name="highlight_kw1">BY</text:span> occurances <text:span text:style-name="highlight_kw1">DESC</text:span><text:line-break/><text:span text:style-name="highlight_kw1">LIMIT</text:span> <text:span text:style-name="highlight_nu0">6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s 30 plus gros consommateurs de web (en bande passante), sur les 3 derniers moi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client_ip <text:span text:style-name="highlight_kw1">AS</text:span><text:s text:c="2"/><text:span text:style-name="highlight_st0">'Adresse IP'</text:span><text:span text:style-name="highlight_sy0">,</text:span> username <text:span text:style-name="highlight_kw1">AS</text:span> Utilisateur<text:span text:style-name="highlight_sy0">,</text:span> <text:span text:style-name="highlight_kw1">SUM</text:span><text:span text:style-name="highlight_br0">(</text:span> reply_size <text:span text:style-name="highlight_sy0">/</text:span> <text:span text:style-name="highlight_br0">(</text:span> <text:span text:style-name="highlight_nu0">1024</text:span> <text:span text:style-name="highlight_sy0">*</text:span><text:span text:style-name="highlight_nu0">1024</text:span> <text:span text:style-name="highlight_br0">)</text:span> <text:span text:style-name="highlight_br0">)</text:span> <text:span text:style-name="highlight_kw1">AS</text:span> Volume<text:line-break/><text:span text:style-name="highlight_kw1">FROM</text:span> access_log <text:span text:style-name="highlight_kw1">WHERE</text:span> client_ip!<text:span text:style-name="highlight_sy0">=</text:span><text:span text:style-name="highlight_st0">'127.0.0.1'</text:span> <text:line-break/><text:span text:style-name="highlight_kw1">AND</text:span> date_day <text:span text:style-name="highlight_sy0">&gt;</text:span> DATE_SUB<text:span text:style-name="highlight_br0">(</text:span> CURDATE<text:span text:style-name="highlight_br0">(</text:span> <text:span text:style-name="highlight_br0">)</text:span> <text:span text:style-name="highlight_sy0">,</text:span> <text:span text:style-name="highlight_kw1">INTERVAL</text:span> <text:span text:style-name="highlight_nu0">2</text:span> <text:span text:style-name="highlight_kw1">MONTH</text:span> <text:span text:style-name="highlight_br0">)</text:span> <text:line-break/><text:span text:style-name="highlight_kw1">GROUP</text:span> <text:span text:style-name="highlight_kw1">BY</text:span> client_ip<text:line-break/><text:span text:style-name="highlight_kw1">ORDER</text:span> <text:span text:style-name="highlight_kw1">BY</text:span> Volume <text:span text:style-name="highlight_kw1">DESC</text:span> <text:line-break/><text:span text:style-name="highlight_kw1">LIMIT</text:span> <text:span text:style-name="highlight_nu0">30</text:span>;</text:p>
          </table:table-cell>
        </table:table-row>
      </table:table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requetes_sql_logs_squid</dc:title>
  </office:meta>
</office:document-meta>
</file>