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sarg"/><text:bookmark-start text:name="__RefHeading___installation_de_sarg_1"/><text:bookmark-start text:name="installation_de_sarg"/>Installation de SARG<text:bookmark-end text:name="__RefHeading___installation_de_sarg_1"/><text:bookmark-end text:name="installation_de_sarg"/></text:h>
      <text:p text:style-name="Text_20_body">SARG est un analyseur de journaux Squid, il vous permet de visualiser les sites web les plus visités, les plus consommateurs de bande passante etc..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sme7contribs <text:span text:style-name="highlight_kw2">install</text:span> smeserver-sarg</text:p>
          </table:table-cell>
        </table:table-row>
      </table:table>
      <text:h text:style-name="Heading_20_2" text:outline-level="2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p text:style-name="Text_20_body">On va se contenter de configurer pour utiliser la langue français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b configuration setprop sarg language French<text:line-break/>expand-template <text:span text:style-name="highlight_sy0">/</text:span>etc<text:span text:style-name="highlight_sy0">/</text:span>cron.daily<text:span text:style-name="highlight_sy0">/</text:span>sarg<text:line-break/>expand-template <text:span text:style-name="highlight_sy0">/</text:span>etc<text:span text:style-name="highlight_sy0">/</text:span>cron.monthly<text:span text:style-name="highlight_sy0">/</text:span>sarg<text:line-break/>expand-template <text:span text:style-name="highlight_sy0">/</text:span>etc<text:span text:style-name="highlight_sy0">/</text:span>cron.weekly<text:span text:style-name="highlight_sy0">/</text:span>sarg<text:line-break/>expand-template <text:span text:style-name="highlight_sy0">/</text:span>etc<text:span text:style-name="highlight_sy0">/</text:span>sarg<text:span text:style-name="highlight_sy0">/</text:span>sarg.conf</text:p>
          </table:table-cell>
        </table:table-row>
      </table:table>
      <text:h text:style-name="Heading_20_2" text:outline-level="2"><text:bookmark-start text:name="__RefHeading___forcer_la_generation_des_premieres_stats_4"/><text:bookmark-start text:name="forcer_la_generation_des_premieres_stats"/>Forcer la génération des premières stats<text:bookmark-end text:name="__RefHeading___forcer_la_generation_des_premieres_stats_4"/><text:bookmark-end text:name="forcer_la_generation_des_premieres_stats"/></text:h>
      <text:p text:style-name="Text_20_body">On peut soit attendre patiemment que les tâches cron se lancent, soit les forcer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cron.daily<text:span text:style-name="highlight_sy0">/</text:span>sarg<text:line-break/><text:span text:style-name="highlight_sy0">/</text:span>etc<text:span text:style-name="highlight_sy0">/</text:span>cron.monthly<text:span text:style-name="highlight_sy0">/</text:span>sarg<text:line-break/><text:span text:style-name="highlight_sy0">/</text:span>etc<text:span text:style-name="highlight_sy0">/</text:span>cron.weekly<text:span text:style-name="highlight_sy0">/</text:span>sarg</text:p>
          </table:table-cell>
        </table:table-row>
      </table:table>
      <text:h text:style-name="Heading_20_2" text:outline-level="2"><text:bookmark-start text:name="__RefHeading___integration_lemonldapng_5"/><text:bookmark-start text:name="integration_lemonldapng"/>Intégration LemonLDAP::NG<text:bookmark-end text:name="__RefHeading___integration_lemonldapng_5"/><text:bookmark-end text:name="integration_lemonldapng"/></text:h>
      <text:p text:style-name="Text_20_body">Par défaut, sarg utilise une authentification basic apache. Voici la marche à suivre pour l'intégrer à LemonLDAP::NG</text:p>
      <text:list text:style-name="List_20_1" text:continue-numbering="false">
        <text:list-item>
          <text:p text:style-name="LastListParagraph_List_20_1_Content_First"> Création d'un vhos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b domains <text:span text:style-name="highlight_kw1">set</text:span> sarg.$<text:span text:style-name="highlight_br0">(</text:span>db configuration get DomainName<text:span text:style-name="highlight_br0">)</text:span> domain Content Primary \<text:line-break/>Description <text:span text:style-name="highlight_st_h">'SARG Reports'</text:span> Nameservers internet TemplatePath WebAppVirtualHost \<text:line-break/>LemonLDAP enabled DocumentRoot <text:span text:style-name="highlight_sy0">/</text:span>var<text:span text:style-name="highlight_sy0">/</text:span>www<text:span text:style-name="highlight_sy0">/</text:span>sarg RequireSSL <text:span text:style-name="highlight_kw2">yes</text:span><text:line-break/>signal-event domain-create sarg.$<text:span text:style-name="highlight_br0">(</text:span>db configuration get DomainNam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réer un templates-custom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90e-smithAccess20sarg<text:line-break/> <text:line-break/><text:span text:style-name="highlight_br0">{</text:span><text:line-break/> <text:line-break/> <text:line-break/><text:span text:style-name="highlight_re1">$OUT</text:span> .= <text:span text:style-name="highlight_sy0">&lt;&lt;</text:span>HERE;<text:line-break/> <text:line-break/><text:span text:style-name="highlight_co0">#-----------------------------------------------------------------------------</text:span><text:line-break/><text:span text:style-name="highlight_co0"># SARG generated squid access log reports web repository</text:span><text:line-break/><text:span text:style-name="highlight_co0">#-----------------------------------------------------------------------------</text:span><text:line-break/> <text:line-break/><text:span text:style-name="highlight_sy0">&lt;</text:span>Directory <text:span text:style-name="highlight_sy0">/</text:span>var<text:span text:style-name="highlight_sy0">/</text:span>www<text:span text:style-name="highlight_sy0">/</text:span>sarg<text:span text:style-name="highlight_sy0">&gt;</text:span><text:line-break/><text:s text:c="4"/>AllowOverride None<text:line-break/><text:s text:c="4"/>Options +Indexes<text:line-break/><text:s text:c="4"/>order deny,allow<text:line-break/><text:s text:c="4"/>deny from all<text:line-break/><text:s text:c="4"/>allow from <text:span text:style-name="highlight_re1">$localAccess</text:span> <text:span text:style-name="highlight_re1">$externalSSLAccess</text:span><text:line-break/><text:s text:c="4"/><text:span text:style-name="highlight_co0"># Auth will be handled by LemonLDAP on a vhost</text:span><text:line-break/><text:span text:style-name="highlight_sy0">&lt;/</text:span>Directory<text:span text:style-name="highlight_sy0">&gt;</text:span><text:line-break/> <text:line-break/><text:span text:style-name="highlight_co0">#-----------------------------------------------------------------------------</text:span><text:line-break/><text:span text:style-name="highlight_co0"># End of SARG generated squid access log reports web repository</text:span><text:line-break/><text:span text:style-name="highlight_co0">#-----------------------------------------------------------------------------</text:span><text:line-break/> <text:line-break/>HERE<text:line-break/><text:span text:style-name="highlight_br0">}</text:span><text:line-break/>EOF<text:line-break/>signal-event webapps-update</text:p>
          </table:table-cell>
        </table:table-row>
      </table:table>
      <text:list text:style-name="List_20_1" text:continue-numbering="false">
        <text:list-item>
          <text:p text:style-name="LastListParagraph_List_20_1_Content_First"> Il ne reste plus qu'à déclarer le vhost sarg dans la console de LemonLD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sarg</dc:title>
  </office:meta>
</office:document-meta>
</file>