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me2" style:family="text">
      <style:text-properties fo:color="#006600"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st0" style:family="text">
      <style:text-properties fo:color="#ff0000" fo:border="0pt none"/>
    </style:style>
    <style:style style:name="highlight_kw3" style:family="text">
      <style:text-properties fo:color="#000066" fo:border="0pt none"/>
    </style:style>
    <style:style style:name="highlight_co5" style:family="text">
      <style:text-properties fo:border="0pt none"/>
    </style:style>
    <style:style style:name="highlight_co3" style:family="text">
      <style:text-properties fo:color="#008080" fo:border="0pt none"/>
    </style:style>
    <style:style style:name="highlight_es0" style:family="text">
      <style:text-properties fo:color="#000099" fo:font-weight="bold" fo:border="0pt none"/>
    </style:style>
    <style:style style:name="highlight_es_h" style:family="text">
      <style:text-properties fo:border="0pt none"/>
    </style:style>
    <style:style style:name="highlight_co2" style:family="text">
      <style:text-properties fo:color="#339933" fo:border="0pt none"/>
    </style:style>
    <style:style style:name="highlight_me1" style:family="text">
      <style:text-properties fo:color="#0066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es3" style:family="text">
      <style:text-properties fo:color="#660099" fo:font-weight="bold" fo:border="0pt none"/>
    </style:style>
    <style:style style:name="highlight_es2" style:family="text">
      <style:text-properties fo:color="#660099" fo:font-weight="bold" fo:border="0pt none"/>
    </style:style>
    <style:style style:name="highlight_re1" style:family="text">
      <style:text-properties fo:color="#ff0000" fo:border="0pt none"/>
    </style:style>
    <style:style style:name="highlight_es4" style:family="text">
      <style:text-properties fo:color="#660099" fo:font-weight="bold"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web:squid_log_mysql"/><text:bookmark-start text:name="__RefHeading___archiver_les_logs_de_squid_dans_une_base_mysql_1"/><text:bookmark-start text:name="archiver_les_logs_de_squid_dans_une_base_mysql"/>Archiver les logs de squid dans une base MySQL<text:bookmark-end text:name="__RefHeading___archiver_les_logs_de_squid_dans_une_base_mysql_1"/><text:bookmark-end text:name="archiver_les_logs_de_squid_dans_une_base_mysql"/></text:h>
      <text:p text:style-name="Text_20_body">Par défaut, squid envoi tous ses journaux dans des fichiers. Si c'est pratique pour suivre en temps réel qui accède à quoi, c'est déjà beaucoup plus dur de faire des analyse plus fines, par exemple:</text:p>
      <text:list text:style-name="List_20_1" text:continue-numbering="false">
        <text:list-item>
          <text:p text:style-name="List_20_1_Content_First"> Retrouver tous les sites web visité par un utilisateur (ou adresse IP)</text:p>
        </text:list-item>
        <text:list-item>
          <text:p text:style-name="List_20_1_Content"> Retrouver quels utilisateurs ont visité une liste précise de sites</text:p>
        </text:list-item>
        <text:list-item>
          <text:p text:style-name="List_20_1_Content_Last"> etc...</text:p>
        </text:list-item>
      </text:list>
      <text:p text:style-name="Text_20_body">Il existe beaucoup d'outils d'analyse des journaux de squid (le plus connu est probablement sarg), mais s'ils permettent d'avoir des statistiques intéressantes, ils n'aident pas vraiment pour les exemples ci-dessus. Pour ça, le mieux est de loguer toutes les requêtes qui passent par squid dans une base de données. Certaines versions de squid ont une directive  nommée logfile_daemon, qui permet d'envoyer les journaux à un démon, qui pourra lui même enregistrer tout ça dans une base (voir par exemple <text:a xlink:type="simple" xlink:href="http://sourceforge.net/projects/logmysqldaemon/" text:style-name="Internet_20_link" text:visited-style-name="Visited_20_Internet_20_Link">http://sourceforge.net/projects/logmysqldaemon/</text:a>). Mais (il y a toujours un mais), il y a deux problèmes majeurs avec cette solution:</text:p>
      <text:list text:style-name="List_20_1" text:continue-numbering="false">
        <text:list-item>
          <text:p text:style-name="List_20_1_Content_First"> La directive logfile_daemon n'est supportée que par squid 2.7 ou 3.2 et supérieur</text:p>
        </text:list-item>
        <text:list-item>
          <text:p text:style-name="List_20_1_Content_Last"> Avec ce mode de fonctionnement, si un problème survient dans le démon qui gère les journaux, alors squid plante tout simplement</text:p>
        </text:list-item>
      </text:list>
      <text:p text:style-name="Text_20_body">Voilà donc la solution que nous avons mis au point: squid inscrit ses journaux dans des fichiers texte classiques, et un démon indépendant les surveille en temps réel, et inscrit tout ça dans une base de donnée (pour nous, c'est du MySQL, mais n'importe quelle base compatible avec le module perl DBI devrait fonctionner). En plus des journaux squid, cette solution est capable d'archiver les journaux de squidGuard.</text:p>
      <text:h text:style-name="Heading_20_2" text:outline-level="2"><text:bookmark-start text:name="__RefHeading___schema_mysql_2"/><text:bookmark-start text:name="schema_mysql"/>Schéma MySQL<text:bookmark-end text:name="__RefHeading___schema_mysql_2"/><text:bookmark-end text:name="schema_mysql"/></text:h>
      <text:p text:style-name="Text_20_body">Il faut tout d'abord créer une base de donnée et lui injecter ce schéma:</text:p>
      <table:table table:style-name="Table">
        <table:table-column table:style-name="odt_auto_style_table_column_1_1"/>
        <table:table-row>
          <table:table-cell office:value-type="string" table:style-name="PluginODTAutoStyle_TableCell_1">
            <text:p text:style-name="Preformatted_20_Text"><text:span text:style-name="highlight_co1">-- Table to store squid access logs</text:span><text:line-break/> <text:line-break/><text:span text:style-name="highlight_kw1">CREATE</text:span> <text:span text:style-name="highlight_kw1">TABLE</text:span> access_log <text:span text:style-name="highlight_br0">(</text:span><text:line-break/><text:s text:c="4"/>id <text:span text:style-name="highlight_kw1">INTEGER</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s text:c="4"/>proxy_host<text:s text:c="11"/><text:span text:style-name="highlight_kw1">VARCHAR</text:span><text:span text:style-name="highlight_br0">(</text:span><text:span text:style-name="highlight_nu0">30</text:span><text:span text:style-name="highlight_br0">)</text:span><text:span text:style-name="highlight_sy0">,</text:span><text:line-break/><text:s text:c="4"/><text:span text:style-name="highlight_kw1">TIMESTAMP</text:span><text:s text:c="12"/><text:span text:style-name="highlight_kw1">DECIMAL</text:span><text:span text:style-name="highlight_br0">(</text:span><text:span text:style-name="highlight_nu0">15</text:span><text:span text:style-name="highlight_sy0">,</text:span><text:span text:style-name="highlight_nu0">3</text:span><text:span text:style-name="highlight_br0">)</text:span><text:span text:style-name="highlight_sy0">,</text:span><text:line-break/><text:s text:c="4"/>date_day<text:s text:c="13"/><text:span text:style-name="highlight_kw1">DATE</text:span><text:span text:style-name="highlight_sy0">,</text:span><text:s text:c="18"/><text:span text:style-name="highlight_co1">-- set by trigger</text:span><text:line-break/><text:s text:c="4"/>date_time<text:s text:c="12"/><text:span text:style-name="highlight_kw1">TIME</text:span><text:span text:style-name="highlight_sy0">,</text:span><text:s text:c="18"/><text:span text:style-name="highlight_co1">-- set by trigger</text:span><text:line-break/><text:s text:c="4"/>response_time<text:s text:c="8"/><text:span text:style-name="highlight_kw1">INTEGER</text:span><text:span text:style-name="highlight_sy0">,</text:span><text:line-break/><text:s text:c="4"/>client_ip<text:s text:c="12"/><text:span text:style-name="highlight_kw1">CHAR</text:span><text:span text:style-name="highlight_br0">(</text:span><text:span text:style-name="highlight_nu0">15</text:span><text:span text:style-name="highlight_br0">)</text:span><text:span text:style-name="highlight_sy0">,</text:span><text:line-break/><text:s text:c="4"/>squid_status<text:s text:c="9"/><text:span text:style-name="highlight_kw1">VARCHAR</text:span><text:span text:style-name="highlight_br0">(</text:span><text:span text:style-name="highlight_nu0">30</text:span><text:span text:style-name="highlight_br0">)</text:span><text:span text:style-name="highlight_sy0">,</text:span><text:line-break/><text:s text:c="4"/>http_status<text:s text:c="10"/><text:span text:style-name="highlight_kw1">VARCHAR</text:span><text:span text:style-name="highlight_br0">(</text:span><text:span text:style-name="highlight_nu0">10</text:span><text:span text:style-name="highlight_br0">)</text:span><text:span text:style-name="highlight_sy0">,</text:span><text:line-break/><text:s text:c="4"/>reply_size<text:s text:c="11"/><text:span text:style-name="highlight_kw1">INTEGER</text:span><text:span text:style-name="highlight_sy0">,</text:span><text:line-break/><text:s text:c="4"/>request_method<text:s text:c="7"/><text:span text:style-name="highlight_kw1">VARCHAR</text:span><text:span text:style-name="highlight_br0">(</text:span><text:span text:style-name="highlight_nu0">15</text:span><text:span text:style-name="highlight_br0">)</text:span><text:span text:style-name="highlight_sy0">,</text:span><text:line-break/><text:s text:c="4"/>url<text:s text:c="18"/><text:span text:style-name="highlight_kw1">VARCHAR</text:span><text:span text:style-name="highlight_br0">(</text:span><text:span text:style-name="highlight_nu0">200</text:span><text:span text:style-name="highlight_br0">)</text:span><text:span text:style-name="highlight_sy0">,</text:span><text:line-break/><text:s text:c="4"/><text:span text:style-name="highlight_kw1">DOMAIN</text:span><text:s text:c="15"/><text:span text:style-name="highlight_kw1">VARCHAR</text:span><text:span text:style-name="highlight_br0">(</text:span><text:span text:style-name="highlight_nu0">50</text:span><text:span text:style-name="highlight_br0">)</text:span><text:span text:style-name="highlight_sy0">,</text:span><text:line-break/><text:s text:c="4"/>username<text:s text:c="13"/><text:span text:style-name="highlight_kw1">VARCHAR</text:span><text:span text:style-name="highlight_br0">(</text:span><text:span text:style-name="highlight_nu0">30</text:span><text:span text:style-name="highlight_br0">)</text:span><text:span text:style-name="highlight_sy0">,</text:span><text:line-break/><text:s text:c="4"/>squid_connect<text:s text:c="8"/><text:span text:style-name="highlight_kw1">VARCHAR</text:span><text:span text:style-name="highlight_br0">(</text:span><text:span text:style-name="highlight_nu0">20</text:span><text:span text:style-name="highlight_br0">)</text:span><text:span text:style-name="highlight_sy0">,</text:span><text:line-break/><text:s text:c="4"/>server_ip<text:s text:c="12"/><text:span text:style-name="highlight_kw1">CHAR</text:span><text:span text:style-name="highlight_br0">(</text:span><text:span text:style-name="highlight_nu0">15</text:span><text:span text:style-name="highlight_br0">)</text:span><text:span text:style-name="highlight_sy0">,</text:span><text:line-break/><text:s text:c="4"/>mime_type<text:s text:c="12"/><text:span text:style-name="highlight_kw1">VARCHAR</text:span><text:span text:style-name="highlight_br0">(</text:span><text:span text:style-name="highlight_nu0">50</text:span><text:span text:style-name="highlight_br0">)</text:span><text:line-break/><text:span text:style-name="highlight_br0">)</text:span> ENGINE<text:span text:style-name="highlight_sy0">=</text:span>MYISAM;<text:line-break/> <text:line-break/><text:span text:style-name="highlight_co1">-- trigger that extracts the date value from the timestamp column</text:span><text:line-break/><text:span text:style-name="highlight_co1">-- and stores it in the date_day and date_time columns</text:span><text:line-break/><text:span text:style-name="highlight_co1">-- this allows fast calculation of per-day aggregate values</text:span><text:line-break/>DELIMITER <text:span text:style-name="highlight_sy0">//</text:span><text:line-break/><text:span text:style-name="highlight_kw1">CREATE</text:span> <text:span text:style-name="highlight_kw1">TRIGGER</text:span> extract_date_bi <text:span text:style-name="highlight_kw1">BEFORE</text:span> <text:span text:style-name="highlight_kw1">INSERT</text:span> <text:span text:style-name="highlight_kw1">ON</text:span> access_log <text:span text:style-name="highlight_kw1">FOR</text:span> EACH <text:span text:style-name="highlight_kw1">ROW</text:span><text:line-break/><text:span text:style-name="highlight_kw1">BEGIN</text:span><text:line-break/><text:s text:c="4"/><text:span text:style-name="highlight_kw1">SET</text:span> <text:span text:style-name="highlight_kw1">NEW</text:span><text:span text:style-name="highlight_sy0">.</text:span>date_day<text:s text:c="2"/><text:span text:style-name="highlight_sy0">=</text:span> <text:span text:style-name="highlight_kw1">DATE</text:span><text:span text:style-name="highlight_br0">(</text:span>FROM_UNIXTIME<text:span text:style-name="highlight_br0">(</text:span><text:span text:style-name="highlight_kw1">NEW</text:span><text:span text:style-name="highlight_sy0">.</text:span>timestamp<text:span text:style-name="highlight_br0">)</text:span><text:span text:style-name="highlight_br0">)</text:span>;<text:line-break/><text:s text:c="4"/><text:span text:style-name="highlight_kw1">SET</text:span> <text:span text:style-name="highlight_kw1">NEW</text:span><text:span text:style-name="highlight_sy0">.</text:span>date_time <text:span text:style-name="highlight_sy0">=</text:span> <text:span text:style-name="highlight_kw1">TIME</text:span><text:span text:style-name="highlight_br0">(</text:span>FROM_UNIXTIME<text:span text:style-name="highlight_br0">(</text:span><text:span text:style-name="highlight_kw1">NEW</text:span><text:span text:style-name="highlight_sy0">.</text:span>timestamp<text:span text:style-name="highlight_br0">)</text:span><text:span text:style-name="highlight_br0">)</text:span>;<text:line-break/><text:span text:style-name="highlight_kw1">END</text:span>; <text:span text:style-name="highlight_sy0">//</text:span><text:line-break/> <text:line-break/><text:span text:style-name="highlight_kw1">CREATE</text:span> <text:span text:style-name="highlight_kw1">TABLE</text:span> deny_log <text:span text:style-name="highlight_br0">(</text:span><text:line-break/><text:s text:c="4"/>id <text:span text:style-name="highlight_kw1">INTEGER</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s text:c="4"/>proxy_host<text:s text:c="11"/><text:span text:style-name="highlight_kw1">VARCHAR</text:span><text:span text:style-name="highlight_br0">(</text:span><text:span text:style-name="highlight_nu0">30</text:span><text:span text:style-name="highlight_br0">)</text:span><text:span text:style-name="highlight_sy0">,</text:span><text:line-break/><text:s text:c="4"/>date_day<text:s text:c="13"/><text:span text:style-name="highlight_kw1">DATE</text:span><text:span text:style-name="highlight_sy0">,</text:span><text:line-break/><text:s text:c="4"/>date_time<text:s text:c="12"/><text:span text:style-name="highlight_kw1">TIME</text:span><text:span text:style-name="highlight_sy0">,</text:span><text:line-break/><text:s text:c="4"/>category<text:s text:c="13"/><text:span text:style-name="highlight_kw1">VARCHAR</text:span><text:span text:style-name="highlight_br0">(</text:span><text:span text:style-name="highlight_nu0">40</text:span><text:span text:style-name="highlight_br0">)</text:span><text:span text:style-name="highlight_sy0">,</text:span><text:line-break/><text:s text:c="4"/>client_ip<text:s text:c="12"/><text:span text:style-name="highlight_kw1">CHAR</text:span><text:span text:style-name="highlight_br0">(</text:span><text:span text:style-name="highlight_nu0">15</text:span><text:span text:style-name="highlight_br0">)</text:span><text:span text:style-name="highlight_sy0">,</text:span><text:line-break/><text:s text:c="4"/>url<text:s text:c="18"/><text:span text:style-name="highlight_kw1">VARCHAR</text:span><text:span text:style-name="highlight_br0">(</text:span><text:span text:style-name="highlight_nu0">200</text:span><text:span text:style-name="highlight_br0">)</text:span><text:span text:style-name="highlight_sy0">,</text:span><text:line-break/><text:s text:c="4"/><text:span text:style-name="highlight_kw1">DOMAIN</text:span><text:s text:c="15"/><text:span text:style-name="highlight_kw1">VARCHAR</text:span><text:span text:style-name="highlight_br0">(</text:span><text:span text:style-name="highlight_nu0">50</text:span><text:span text:style-name="highlight_br0">)</text:span><text:span text:style-name="highlight_sy0">,</text:span><text:line-break/><text:s text:c="4"/>username<text:s text:c="13"/><text:span text:style-name="highlight_kw1">VARCHAR</text:span><text:span text:style-name="highlight_br0">(</text:span><text:span text:style-name="highlight_nu0">30</text:span><text:span text:style-name="highlight_br0">)</text:span><text:line-break/><text:span text:style-name="highlight_br0">)</text:span> ENGINE<text:span text:style-name="highlight_sy0">=</text:span>MYISAM;</text:p>
          </table:table-cell>
        </table:table-row>
      </table:table>
      <text:h text:style-name="Heading_20_2" text:outline-level="2"><text:bookmark-start text:name="__RefHeading___script_de_journalisation_3"/><text:bookmark-start text:name="script_de_journalisation"/>Script de journalisation<text:bookmark-end text:name="__RefHeading___script_de_journalisation_3"/><text:bookmark-end text:name="script_de_journalisation"/></text:h>
      <text:p text:style-name="Text_20_body">Il suffit ensuite de lancer ce script:</text:p>
      <table:table table:style-name="Table">
        <table:table-column table:style-name="odt_auto_style_table_column_2_1"/>
        <table:table-row>
          <table:table-cell office:value-type="string" table:style-name="PluginODTAutoStyle_TableCell_3">
            <text:p text:style-name="Preformatted_20_Text"><text:span text:style-name="highlight_co1">#!/usr/bin/perl -w</text:span><text:line-break/> <text:line-break/><text:span text:style-name="highlight_kw2">use</text:span> File<text:span text:style-name="highlight_sy0">::</text:span><text:span text:style-name="highlight_me2">Tail</text:span><text:span text:style-name="highlight_sy0">;</text:span><text:line-break/><text:span text:style-name="highlight_kw2">use</text:span> DBI<text:span text:style-name="highlight_sy0">;</text:span><text:line-break/><text:span text:style-name="highlight_kw2">use</text:span> URI<text:span text:style-name="highlight_sy0">;</text:span><text:line-break/><text:span text:style-name="highlight_kw2">use</text:span> Getopt<text:span text:style-name="highlight_sy0">::</text:span><text:span text:style-name="highlight_me2">Long</text:span><text:span text:style-name="highlight_sy0">;</text:span><text:line-break/><text:span text:style-name="highlight_kw2">use</text:span> threads<text:span text:style-name="highlight_sy0">;</text:span><text:line-break/><text:span text:style-name="highlight_kw2">use</text:span> threads<text:span text:style-name="highlight_sy0">::</text:span><text:span text:style-name="highlight_me2">shared</text:span><text:span text:style-name="highlight_sy0">;</text:span><text:line-break/><text:span text:style-name="highlight_kw2">use</text:span> strict<text:span text:style-name="highlight_sy0">;</text:span><text:line-break/> <text:line-break/><text:span text:style-name="highlight_kw1">our</text:span> <text:span text:style-name="highlight_re0">%opts</text:span> <text:span text:style-name="highlight_sy0">=</text:span> <text:span text:style-name="highlight_br0">(</text:span><text:span text:style-name="highlight_br0">)</text:span><text:span text:style-name="highlight_sy0">;</text:span><text:line-break/> <text:line-break/><text:span text:style-name="highlight_co1"># Set default options</text:span><text:line-break/><text:span text:style-name="highlight_re0">$opts</text:span><text:span text:style-name="highlight_br0">{</text:span>squidlog<text:span text:style-name="highlight_br0">}</text:span> <text:span text:style-name="highlight_sy0">=</text:span> <text:span text:style-name="highlight_st_h">'/var/log/squid/access.log'</text:span><text:span text:style-name="highlight_sy0">;</text:span><text:line-break/><text:span text:style-name="highlight_re0">$opts</text:span><text:span text:style-name="highlight_br0">{</text:span>squidguardlog<text:span text:style-name="highlight_br0">}</text:span> <text:span text:style-name="highlight_sy0">=</text:span> <text:span text:style-name="highlight_st_h">'/var/log/squidGuard/deny.log'</text:span><text:span text:style-name="highlight_sy0">;</text:span><text:line-break/><text:span text:style-name="highlight_re0">$opts</text:span><text:span text:style-name="highlight_br0">{</text:span>squid<text:span text:style-name="highlight_br0">}</text:span> <text:span text:style-name="highlight_sy0">=</text:span> <text:span text:style-name="highlight_nu0">1</text:span><text:span text:style-name="highlight_sy0">;</text:span><text:line-break/><text:span text:style-name="highlight_re0">$opts</text:span><text:span text:style-name="highlight_br0">{</text:span>squidguard<text:span text:style-name="highlight_br0">}</text:span> <text:span text:style-name="highlight_sy0">=</text:span> <text:span text:style-name="highlight_nu0">0</text:span><text:span text:style-name="highlight_sy0">;</text:span><text:line-break/><text:span text:style-name="highlight_re0">$opts</text:span><text:span text:style-name="highlight_br0">{</text:span>debug<text:span text:style-name="highlight_br0">}</text:span> <text:span text:style-name="highlight_sy0">=</text:span> <text:span text:style-name="highlight_nu0">0</text:span><text:span text:style-name="highlight_sy0">;</text:span><text:line-break/><text:span text:style-name="highlight_re0">$opts</text:span><text:span text:style-name="highlight_br0">{</text:span>dbhost<text:span text:style-name="highlight_br0">}</text:span> <text:span text:style-name="highlight_sy0">=</text:span> <text:span text:style-name="highlight_st_h">'localhost'</text:span><text:span text:style-name="highlight_sy0">;</text:span><text:line-break/><text:span text:style-name="highlight_re0">$opts</text:span><text:span text:style-name="highlight_br0">{</text:span>dbname<text:span text:style-name="highlight_br0">}</text:span> <text:span text:style-name="highlight_sy0">=</text:span> <text:span text:style-name="highlight_st_h">'squid_log'</text:span><text:span text:style-name="highlight_sy0">;</text:span><text:line-break/><text:span text:style-name="highlight_re0">$opts</text:span><text:span text:style-name="highlight_br0">{</text:span>dbuser<text:span text:style-name="highlight_br0">}</text:span> <text:span text:style-name="highlight_sy0">=</text:span> <text:span text:style-name="highlight_st_h">'squid'</text:span><text:span text:style-name="highlight_sy0">;</text:span><text:line-break/><text:span text:style-name="highlight_re0">$opts</text:span><text:span text:style-name="highlight_br0">{</text:span>dbpass<text:span text:style-name="highlight_br0">}</text:span> <text:span text:style-name="highlight_sy0">=</text:span> <text:span text:style-name="highlight_st_h">'squid'</text:span><text:span text:style-name="highlight_sy0">;</text:span><text:line-break/> <text:line-break/><text:span text:style-name="highlight_co1"># get command line arguments</text:span><text:line-break/>GetOptions<text:span text:style-name="highlight_br0">(</text:span><text:line-break/><text:s text:c="4"/><text:span text:style-name="highlight_st0">"debug=i"</text:span><text:s text:c="12"/><text:span text:style-name="highlight_sy0">=&gt;</text:span> <text:span text:style-name="highlight_re0">\$opts</text:span><text:span text:style-name="highlight_br0">{</text:span>debug<text:span text:style-name="highlight_br0">}</text:span><text:span text:style-name="highlight_sy0">,</text:span><text:line-break/><text:s text:c="4"/><text:span text:style-name="highlight_st0">"squidlog=s"</text:span><text:s text:c="9"/><text:span text:style-name="highlight_sy0">=&gt;</text:span> <text:span text:style-name="highlight_re0">\$opts</text:span><text:span text:style-name="highlight_br0">{</text:span>squidlog<text:span text:style-name="highlight_br0">}</text:span><text:span text:style-name="highlight_sy0">,</text:span><text:line-break/><text:s text:c="4"/><text:span text:style-name="highlight_st0">"squidguardlog=s"</text:span><text:s text:c="4"/><text:span text:style-name="highlight_sy0">=&gt;</text:span> <text:span text:style-name="highlight_re0">\$opts</text:span><text:span text:style-name="highlight_br0">{</text:span>squidguardlog<text:span text:style-name="highlight_br0">}</text:span><text:span text:style-name="highlight_sy0">,</text:span><text:line-break/><text:s text:c="4"/><text:span text:style-name="highlight_st0">"squid!"</text:span><text:s text:c="13"/><text:span text:style-name="highlight_sy0">=&gt;</text:span> <text:span text:style-name="highlight_re0">\$opts</text:span><text:span text:style-name="highlight_br0">{</text:span>squid<text:span text:style-name="highlight_br0">}</text:span><text:span text:style-name="highlight_sy0">,</text:span><text:line-break/><text:s text:c="4"/><text:span text:style-name="highlight_st0">"squidguard!"</text:span><text:s text:c="8"/><text:span text:style-name="highlight_sy0">=&gt;</text:span> <text:span text:style-name="highlight_re0">\$opts</text:span><text:span text:style-name="highlight_br0">{</text:span>squidguard<text:span text:style-name="highlight_br0">}</text:span><text:span text:style-name="highlight_sy0">,</text:span><text:line-break/><text:s text:c="4"/><text:span text:style-name="highlight_st0">"dbhost=s"</text:span><text:s text:c="11"/><text:span text:style-name="highlight_sy0">=&gt;</text:span> <text:span text:style-name="highlight_re0">\$opts</text:span><text:span text:style-name="highlight_br0">{</text:span>dbhost<text:span text:style-name="highlight_br0">}</text:span><text:span text:style-name="highlight_sy0">,</text:span><text:line-break/><text:s text:c="4"/><text:span text:style-name="highlight_st0">"dbname=s"</text:span><text:s text:c="11"/><text:span text:style-name="highlight_sy0">=&gt;</text:span> <text:span text:style-name="highlight_re0">\$opts</text:span><text:span text:style-name="highlight_br0">{</text:span>dbname<text:span text:style-name="highlight_br0">}</text:span><text:span text:style-name="highlight_sy0">,</text:span><text:line-break/><text:s text:c="4"/><text:span text:style-name="highlight_st0">"dbpass=s"</text:span><text:s text:c="11"/><text:span text:style-name="highlight_sy0">=&gt;</text:span> <text:span text:style-name="highlight_re0">\$opts</text:span><text:span text:style-name="highlight_br0">{</text:span>dbpass<text:span text:style-name="highlight_br0">}</text:span><text:line-break/><text:span text:style-name="highlight_br0">)</text:span><text:span text:style-name="highlight_sy0">;</text:span><text:line-break/> <text:line-break/><text:span text:style-name="highlight_co1"># Disable output buffering</text:span><text:line-break/><text:a xlink:type="simple" xlink:href="http://perldoc.perl.org/functions/select.html" text:style-name="Internet_20_link" text:visited-style-name="Visited_20_Internet_20_Link"><text:span text:style-name="highlight_kw3">select</text:span></text:a><text:span text:style-name="highlight_br0">(</text:span><text:span text:style-name="highlight_kw2">STDOUT</text:span><text:span text:style-name="highlight_br0">)</text:span><text:span text:style-name="highlight_sy0">;</text:span><text:line-break/><text:span text:style-name="highlight_co5">$|</text:span> <text:span text:style-name="highlight_sy0">=</text:span> <text:span text:style-name="highlight_nu0">1</text:span><text:span text:style-name="highlight_sy0">;</text:span><text:line-break/><text:a xlink:type="simple" xlink:href="http://perldoc.perl.org/functions/select.html" text:style-name="Internet_20_link" text:visited-style-name="Visited_20_Internet_20_Link"><text:span text:style-name="highlight_kw3">select</text:span></text:a><text:span text:style-name="highlight_br0">(</text:span><text:span text:style-name="highlight_kw2">STDERR</text:span><text:span text:style-name="highlight_br0">)</text:span><text:span text:style-name="highlight_sy0">;</text:span><text:line-break/><text:span text:style-name="highlight_co5">$|</text:span> <text:span text:style-name="highlight_sy0">=</text:span> <text:span text:style-name="highlight_nu0">1</text:span><text:span text:style-name="highlight_sy0">;</text:span><text:line-break/> <text:line-break/><text:a xlink:type="simple" xlink:href="http://perldoc.perl.org/functions/open.html" text:style-name="Internet_20_link" text:visited-style-name="Visited_20_Internet_20_Link"><text:span text:style-name="highlight_kw3">open</text:span></text:a> <text:span text:style-name="highlight_kw2">STDERR</text:span><text:span text:style-name="highlight_sy0">,</text:span> <text:span text:style-name="highlight_st_h">'&gt;&amp;STDOUT'</text:span><text:span text:style-name="highlight_sy0">;</text:span><text:line-break/> <text:line-break/><text:span text:style-name="highlight_co1"># Set process name</text:span><text:line-break/><text:span text:style-name="highlight_co3">$0</text:span> <text:span text:style-name="highlight_sy0">=</text:span> <text:span text:style-name="highlight_st_h">'squid-db-logd'</text:span><text:span text:style-name="highlight_sy0">;</text:span><text:line-break/> <text:line-break/><text:span text:style-name="highlight_co1"># Get hostname</text:span><text:line-break/><text:span text:style-name="highlight_kw1">our</text:span> <text:span text:style-name="highlight_re0">$host</text:span> <text:span text:style-name="highlight_sy0">=</text:span> <text:span text:style-name="highlight_st0">`hostname`</text:span><text:span text:style-name="highlight_sy0">;</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host</text:span><text:span text:style-name="highlight_br0">)</text:span><text:span text:style-name="highlight_sy0">;</text:span><text:line-break/> <text:line-break/><text:span text:style-name="highlight_co1">### Subroutines</text:span><text:line-break/> <text:line-break/><text:span text:style-name="highlight_co1"># Print messages on stderr</text:span><text:line-break/><text:span text:style-name="highlight_co1"># for debuging purpose</text:span><text:line-break/><text:span text:style-name="highlight_kw2">sub</text:span> printlog <text:span text:style-name="highlight_br0">{</text:span><text:line-break/><text:s text:c="4"/><text:span text:style-name="highlight_kw1">my</text:span> <text:span text:style-name="highlight_re0">$msg</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4"/><text:a xlink:type="simple" xlink:href="http://perldoc.perl.org/functions/print.html" text:style-name="Internet_20_link" text:visited-style-name="Visited_20_Internet_20_Link"><text:span text:style-name="highlight_kw3">print</text:span></text:a> <text:span text:style-name="highlight_st0">"$msg<text:span text:style-name="highlight_es0">\n</text:span>"</text:span><text:span text:style-name="highlight_sy0">;</text:span><text:line-break/><text:s text:c="4"/><text:a xlink:type="simple" xlink:href="http://perldoc.perl.org/functions/return.html" text:style-name="Internet_20_link" text:visited-style-name="Visited_20_Internet_20_Link"><text:span text:style-name="highlight_kw3">return</text:span></text:a><text:span text:style-name="highlight_sy0">;</text:span><text:line-break/><text:span text:style-name="highlight_br0">}</text:span><text:line-break/> <text:line-break/><text:span text:style-name="highlight_co1"># Connect to the database</text:span><text:line-break/><text:span text:style-name="highlight_kw2">sub</text:span> db_connect <text:span text:style-name="highlight_br0">{</text:span><text:line-break/><text:s text:c="4"/><text:span text:style-name="highlight_kw1">my</text:span> <text:span text:style-name="highlight_re0">$dbh</text:span> <text:span text:style-name="highlight_sy0">=</text:span> DBI<text:span text:style-name="highlight_sy0">-&gt;</text:span><text:a xlink:type="simple" xlink:href="http://perldoc.perl.org/functions/connect.html" text:style-name="Internet_20_link" text:visited-style-name="Visited_20_Internet_20_Link"><text:span text:style-name="highlight_kw3">connect</text:span></text:a><text:span text:style-name="highlight_br0">(</text:span><text:span text:style-name="highlight_st0">"DBI:mysql:database=$opts{dbname};host=$opts{dbhost}"</text:span><text:span text:style-name="highlight_sy0">,</text:span><text:line-break/><text:s text:c="18"/><text:span text:style-name="highlight_re0">$opts</text:span><text:span text:style-name="highlight_br0">{</text:span>dbuser<text:span text:style-name="highlight_br0">}</text:span><text:span text:style-name="highlight_sy0">,</text:span> <text:span text:style-name="highlight_re0">$opts</text:span><text:span text:style-name="highlight_br0">{</text:span>dbpass<text:span text:style-name="highlight_br0">}</text:span><text:span text:style-name="highlight_sy0">,</text:span> <text:span text:style-name="highlight_br0">{</text:span>RaiseError <text:span text:style-name="highlight_sy0">=&gt;</text:span> <text:span text:style-name="highlight_nu0">1</text:span><text:span text:style-name="highlight_br0">}</text:span><text:span text:style-name="highlight_br0">)</text:span><text:span text:style-name="highlight_sy0">;</text:span><text:line-break/><text:s text:c="4"/><text:a xlink:type="simple" xlink:href="http://perldoc.perl.org/functions/die.html" text:style-name="Internet_20_link" text:visited-style-name="Visited_20_Internet_20_Link"><text:span text:style-name="highlight_kw3">die</text:span></text:a> <text:span text:style-name="highlight_st0">"Couldn't connect to database<text:span text:style-name="highlight_es0">\n</text:span>"</text:span> <text:span text:style-name="highlight_kw1">unless</text:span> <text:span text:style-name="highlight_br0">(</text:span><text:span text:style-name="highlight_re0">$dbh</text:span><text:span text:style-name="highlight_br0">)</text:span><text:span text:style-name="highlight_sy0">;</text:span><text:line-break/><text:s text:c="4"/><text:a xlink:type="simple" xlink:href="http://perldoc.perl.org/functions/return.html" text:style-name="Internet_20_link" text:visited-style-name="Visited_20_Internet_20_Link"><text:span text:style-name="highlight_kw3">return</text:span></text:a> <text:span text:style-name="highlight_re0">$dbh</text:span><text:span text:style-name="highlight_sy0">;</text:span><text:line-break/><text:span text:style-name="highlight_br0">}</text:span><text:line-break/> <text:line-break/><text:span text:style-name="highlight_co1"># escape chars for MySQL queries</text:span><text:line-break/><text:span text:style-name="highlight_kw2">sub</text:span> mysql_escape <text:span text:style-name="highlight_br0">{</text:span><text:line-break/><text:s text:c="4"/><text:span text:style-name="highlight_kw1">my</text:span> <text:span text:style-name="highlight_re0">$string</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4"/><text:span text:style-name="highlight_re0">$string</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4"/><text:a xlink:type="simple" xlink:href="http://perldoc.perl.org/functions/return.html" text:style-name="Internet_20_link" text:visited-style-name="Visited_20_Internet_20_Link"><text:span text:style-name="highlight_kw3">return</text:span></text:a> <text:span text:style-name="highlight_re0">$string</text:span><text:span text:style-name="highlight_sy0">;</text:span><text:line-break/><text:span text:style-name="highlight_br0">}</text:span><text:line-break/> <text:line-break/><text:span text:style-name="highlight_co1"># log squid access</text:span><text:line-break/><text:span text:style-name="highlight_kw2">sub</text:span> squid_log <text:span text:style-name="highlight_br0">{</text:span><text:line-break/> <text:line-break/><text:s text:c="4"/><text:span text:style-name="highlight_kw1">my</text:span> <text:span text:style-name="highlight_re0">$logfile</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 <text:line-break/><text:s text:c="4"/>printlog<text:span text:style-name="highlight_br0">(</text:span><text:span text:style-name="highlight_st0">"squid_log thread connecting to databas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dbh</text:span> <text:span text:style-name="highlight_sy0">=</text:span> db_connect<text:span text:style-name="highlight_sy0">;</text:span><text:line-break/><text:s text:c="4"/><text:span text:style-name="highlight_co1"># Open log file</text:span><text:line-break/> <text:line-break/><text:s text:c="4"/>printlog<text:span text:style-name="highlight_br0">(</text:span><text:span text:style-name="highlight_st0">"opening squid log fil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tail</text:span> <text:span text:style-name="highlight_sy0">=</text:span> File<text:span text:style-name="highlight_sy0">::</text:span><text:span text:style-name="highlight_me2">Tail</text:span><text:span text:style-name="highlight_sy0">-&gt;</text:span><text:span text:style-name="highlight_kw2">new</text:span><text:span text:style-name="highlight_br0">(</text:span>name<text:span text:style-name="highlight_sy0">=&gt;</text:span><text:span text:style-name="highlight_re0">$logfile</text:span><text:span text:style-name="highlight_sy0">,</text:span> maxinterval<text:span text:style-name="highlight_sy0">=&gt;</text:span><text:span text:style-name="highlight_nu0">15</text:span><text:span text:style-name="highlight_br0">)</text:span><text:span text:style-name="highlight_sy0">;</text:span><text:line-break/> <text:line-break/><text:s text:c="4"/><text:span text:style-name="highlight_kw1">while</text:span> <text:span text:style-name="highlight_br0">(</text:span><text:a xlink:type="simple" xlink:href="http://perldoc.perl.org/functions/defined.html" text:style-name="Internet_20_link" text:visited-style-name="Visited_20_Internet_20_Link"><text:span text:style-name="highlight_kw3">defined</text:span></text:a><text:span text:style-name="highlight_br0">(</text:span><text:span text:style-name="highlight_kw1">my</text:span> <text:span text:style-name="highlight_re0">$line</text:span><text:span text:style-name="highlight_sy0">=</text:span><text:span text:style-name="highlight_re0">$tail</text:span><text:span text:style-name="highlight_sy0">-&gt;</text:span><text:a xlink:type="simple" xlink:href="http://perldoc.perl.org/functions/read.html" text:style-name="Internet_20_link" text:visited-style-name="Visited_20_Internet_20_Link"><text:span text:style-name="highlight_kw3">read</text:span></text:a><text:span text:style-name="highlight_br0">)</text:span><text:span text:style-name="highlight_br0">)</text:span><text:span text:style-name="highlight_br0">{</text:span><text:line-break/><text:s text:c="8"/><text:span text:style-name="highlight_kw1">my</text:span> <text:span text:style-name="highlight_br0">(</text:span><text:span text:style-name="highlight_re0">$timestamp</text:span><text:span text:style-name="highlight_sy0">,</text:span> <text:span text:style-name="highlight_re0">$response_time</text:span><text:span text:style-name="highlight_sy0">,</text:span> <text:span text:style-name="highlight_re0">$client_ip</text:span><text:span text:style-name="highlight_sy0">,</text:span> <text:span text:style-name="highlight_re0">$status</text:span><text:span text:style-name="highlight_sy0">,</text:span> <text:span text:style-name="highlight_re0">$reply_size</text:span><text:span text:style-name="highlight_sy0">,</text:span><text:line-break/><text:s text:c="12"/><text:span text:style-name="highlight_re0">$request_method</text:span><text:span text:style-name="highlight_sy0">,</text:span> <text:span text:style-name="highlight_re0">$url</text:span><text:span text:style-name="highlight_sy0">,</text:span> <text:span text:style-name="highlight_re0">$username</text:span><text:span text:style-name="highlight_sy0">,</text:span> <text:span text:style-name="highlight_re0">$server</text:span><text:span text:style-name="highlight_sy0">,</text:span> <text:span text:style-name="highlight_re0">$mime_type</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s+/</text:span><text:span text:style-name="highlight_sy0">,</text:span> <text:span text:style-name="highlight_re0">$line</text:span><text:span text:style-name="highlight_sy0">;</text:span><text:line-break/><text:s text:c="8"/><text:span text:style-name="highlight_kw1">my</text:span> <text:span text:style-name="highlight_br0">(</text:span><text:span text:style-name="highlight_re0">$squid_status</text:span><text:span text:style-name="highlight_sy0">,</text:span> <text:span text:style-name="highlight_re0">$http_status</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text:span><text:span text:style-name="highlight_sy0">,</text:span> <text:span text:style-name="highlight_re0">$status</text:span><text:span text:style-name="highlight_sy0">;</text:span><text:line-break/><text:s text:c="8"/><text:span text:style-name="highlight_kw1">my</text:span> <text:span text:style-name="highlight_br0">(</text:span><text:span text:style-name="highlight_re0">$squid_connect</text:span><text:span text:style-name="highlight_sy0">,</text:span> <text:span text:style-name="highlight_re0">$server_ip</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text:span><text:span text:style-name="highlight_sy0">,</text:span> <text:span text:style-name="highlight_re0">$server</text:span><text:span text:style-name="highlight_sy0">;</text:span><text:line-break/> <text:line-break/><text:s text:c="8"/><text:span text:style-name="highlight_co1"># Skip stats requested by squidclient</text:span><text:line-break/><text:s text:c="8"/><text:span text:style-name="highlight_kw1">next</text:span> <text:span text:style-name="highlight_kw1">if</text:span> <text:span text:style-name="highlight_br0">(</text:span><text:span text:style-name="highlight_re0">$url</text:span> <text:span text:style-name="highlight_sy0">=~</text:span> <text:span text:style-name="highlight_co2">m/^cache_object:/</text:span><text:span text:style-name="highlight_br0">)</text:span><text:span text:style-name="highlight_sy0">;</text:span><text:line-break/> <text:line-break/><text:s text:c="8"/><text:span text:style-name="highlight_kw1">my</text:span> <text:span text:style-name="highlight_re0">$domain</text:span><text:span text:style-name="highlight_sy0">;</text:span><text:line-break/><text:s text:c="8"/><text:span text:style-name="highlight_kw1">if</text:span> <text:span text:style-name="highlight_br0">(</text:span><text:span text:style-name="highlight_re0">$request_method</text:span> <text:span text:style-name="highlight_kw1">eq</text:span> <text:span text:style-name="highlight_st_h">'CONNECT'</text:span><text:span text:style-name="highlight_br0">)</text:span><text:span text:style-name="highlight_br0">{</text:span><text:line-break/><text:s text:c="12"/><text:span text:style-name="highlight_br0">(</text:span><text:span text:style-name="highlight_re0">$domain</text:span><text:span text:style-name="highlight_sy0">,</text:span><text:a xlink:type="simple" xlink:href="http://perldoc.perl.org/functions/undef.html" text:style-name="Internet_20_link" text:visited-style-name="Visited_20_Internet_20_Link"><text:span text:style-name="highlight_kw3">undef</text:span></text:a><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text:span><text:span text:style-name="highlight_sy0">,</text:span> <text:span text:style-name="highlight_re0">$url</text:span><text:span text:style-name="highlight_sy0">;</text:span><text:line-break/><text:s text:c="8"/><text:span text:style-name="highlight_br0">}</text:span><text:line-break/><text:s text:c="8"/><text:span text:style-name="highlight_kw1">else</text:span><text:span text:style-name="highlight_br0">{</text:span><text:line-break/><text:s text:c="12"/><text:span text:style-name="highlight_kw1">my</text:span> <text:span text:style-name="highlight_re0">$uri</text:span> <text:span text:style-name="highlight_sy0">=</text:span> URI<text:span text:style-name="highlight_sy0">-&gt;</text:span><text:span text:style-name="highlight_kw2">new</text:span><text:span text:style-name="highlight_br0">(</text:span><text:span text:style-name="highlight_re0">$url</text:span><text:span text:style-name="highlight_br0">)</text:span><text:span text:style-name="highlight_sy0">;</text:span><text:line-break/><text:s text:c="12"/><text:span text:style-name="highlight_re0">$domain</text:span> <text:span text:style-name="highlight_sy0">=</text:span> mysql_escape<text:span text:style-name="highlight_br0">(</text:span><text:span text:style-name="highlight_re0">$uri</text:span><text:span text:style-name="highlight_sy0">-&gt;</text:span><text:span text:style-name="highlight_me1">host</text:span><text:span text:style-name="highlight_br0">)</text:span><text:span text:style-name="highlight_sy0">;</text:span><text:line-break/><text:s text:c="8"/><text:span text:style-name="highlight_br0">}</text:span><text:line-break/> <text:line-break/><text:s text:c="8"/><text:span text:style-name="highlight_co1"># MySQL escape</text:span><text:line-break/><text:s text:c="8"/><text:span text:style-name="highlight_co1"># Shouldn't be needed, but just in case logs contains junk</text:span><text:line-break/><text:s text:c="8"/><text:span text:style-name="highlight_re0">$timestamp</text:span><text:s text:c="6"/><text:span text:style-name="highlight_sy0">=</text:span> mysql_escape<text:span text:style-name="highlight_br0">(</text:span><text:span text:style-name="highlight_re0">$timestamp</text:span><text:span text:style-name="highlight_br0">)</text:span><text:span text:style-name="highlight_sy0">;</text:span><text:line-break/><text:s text:c="8"/><text:span text:style-name="highlight_re0">$response_time</text:span><text:s text:c="2"/><text:span text:style-name="highlight_sy0">=</text:span> mysql_escape<text:span text:style-name="highlight_br0">(</text:span><text:span text:style-name="highlight_re0">$response_time</text:span><text:span text:style-name="highlight_br0">)</text:span><text:span text:style-name="highlight_sy0">;</text:span><text:line-break/><text:s text:c="8"/><text:span text:style-name="highlight_re0">$client_ip</text:span><text:s text:c="6"/><text:span text:style-name="highlight_sy0">=</text:span> mysql_escape<text:span text:style-name="highlight_br0">(</text:span><text:span text:style-name="highlight_re0">$client_ip</text:span><text:span text:style-name="highlight_br0">)</text:span><text:span text:style-name="highlight_sy0">;</text:span><text:line-break/><text:s text:c="8"/><text:span text:style-name="highlight_re0">$squid_status</text:span><text:s text:c="3"/><text:span text:style-name="highlight_sy0">=</text:span> mysql_escape<text:span text:style-name="highlight_br0">(</text:span><text:span text:style-name="highlight_re0">$squid_status</text:span><text:span text:style-name="highlight_br0">)</text:span><text:span text:style-name="highlight_sy0">;</text:span><text:line-break/><text:s text:c="8"/><text:span text:style-name="highlight_re0">$http_status</text:span><text:s text:c="4"/><text:span text:style-name="highlight_sy0">=</text:span> mysql_escape<text:span text:style-name="highlight_br0">(</text:span><text:span text:style-name="highlight_re0">$http_status</text:span><text:span text:style-name="highlight_br0">)</text:span><text:span text:style-name="highlight_sy0">;</text:span><text:line-break/><text:s text:c="8"/><text:span text:style-name="highlight_re0">$reply_size</text:span><text:s text:c="5"/><text:span text:style-name="highlight_sy0">=</text:span> mysql_escape<text:span text:style-name="highlight_br0">(</text:span><text:span text:style-name="highlight_re0">$reply_size</text:span><text:span text:style-name="highlight_br0">)</text:span><text:span text:style-name="highlight_sy0">;</text:span><text:line-break/><text:s text:c="8"/><text:span text:style-name="highlight_re0">$request_method</text:span> <text:span text:style-name="highlight_sy0">=</text:span> mysql_escape<text:span text:style-name="highlight_br0">(</text:span><text:span text:style-name="highlight_re0">$request_method</text:span><text:span text:style-name="highlight_br0">)</text:span><text:span text:style-name="highlight_sy0">;</text:span><text:line-break/><text:s text:c="8"/><text:span text:style-name="highlight_re0">$url</text:span><text:s text:c="12"/><text:span text:style-name="highlight_sy0">=</text:span> mysql_escape<text:span text:style-name="highlight_br0">(</text:span><text:span text:style-name="highlight_re0">$url</text:span><text:span text:style-name="highlight_br0">)</text:span><text:span text:style-name="highlight_sy0">;</text:span><text:line-break/><text:s text:c="8"/><text:span text:style-name="highlight_re0">$username</text:span><text:s text:c="7"/><text:span text:style-name="highlight_sy0">=</text:span> mysql_escape<text:span text:style-name="highlight_br0">(</text:span><text:span text:style-name="highlight_re0">$username</text:span><text:span text:style-name="highlight_br0">)</text:span><text:span text:style-name="highlight_sy0">;</text:span><text:line-break/><text:s text:c="8"/><text:span text:style-name="highlight_re0">$squid_connect</text:span><text:s text:c="2"/><text:span text:style-name="highlight_sy0">=</text:span> mysql_escape<text:span text:style-name="highlight_br0">(</text:span><text:span text:style-name="highlight_re0">$squid_connect</text:span><text:span text:style-name="highlight_br0">)</text:span><text:span text:style-name="highlight_sy0">;</text:span><text:line-break/><text:s text:c="8"/><text:span text:style-name="highlight_re0">$server_ip</text:span><text:s text:c="6"/><text:span text:style-name="highlight_sy0">=</text:span> mysql_escape<text:span text:style-name="highlight_br0">(</text:span><text:span text:style-name="highlight_re0">$server_ip</text:span><text:span text:style-name="highlight_br0">)</text:span><text:span text:style-name="highlight_sy0">;</text:span><text:line-break/><text:s text:c="8"/><text:span text:style-name="highlight_re0">$mime_type</text:span><text:s text:c="6"/><text:span text:style-name="highlight_sy0">=</text:span> mysql_escape<text:span text:style-name="highlight_br0">(</text:span><text:span text:style-name="highlight_re0">$mime_type</text:span><text:span text:style-name="highlight_br0">)</text:span><text:span text:style-name="highlight_sy0">;</text:span><text:line-break/> <text:line-break/><text:s text:c="8"/>printlog<text:span text:style-name="highlight_br0">(</text:span><text:span text:style-name="highlight_st0">"New access_log entry:<text:span text:style-name="highlight_es0">\n</text:span>timestamp: $timestamp<text:span text:style-name="highlight_es0">\n</text:span>response_time: $response_time<text:span text:style-name="highlight_es0">\n</text:span>"</text:span><text:span text:style-name="highlight_sy0">.</text:span><text:line-break/><text:s text:c="17"/><text:span text:style-name="highlight_st0">"client_ip: $client_ip<text:span text:style-name="highlight_es0">\n</text:span>squid_status: $squid_status<text:span text:style-name="highlight_es0">\n</text:span>http_status: $http_status<text:span text:style-name="highlight_es0">\n</text:span>"</text:span><text:span text:style-name="highlight_sy0">.</text:span><text:line-break/><text:s text:c="17"/><text:span text:style-name="highlight_st0">"reply_size: $reply_size<text:span text:style-name="highlight_es0">\n</text:span>request_method: $request_method<text:span text:style-name="highlight_es0">\n</text:span>url: $url<text:span text:style-name="highlight_es0">\n</text:span>"</text:span><text:span text:style-name="highlight_sy0">.</text:span><text:line-break/><text:s text:c="17"/><text:span text:style-name="highlight_st0">"username: $username<text:span text:style-name="highlight_es0">\n</text:span>squid_connect: $squid_connect<text:span text:style-name="highlight_es0">\n</text:span>"</text:span><text:span text:style-name="highlight_sy0">.</text:span><text:line-break/><text:s text:c="17"/><text:span text:style-name="highlight_st0">"server_ip: $server_ip<text:span text:style-name="highlight_es0">\n</text:span>mime_type: $mime_type<text:span text:style-name="highlight_es0">\n</text:span><text:span text:style-name="highlight_es0">\n</text:span>"</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2</text:span><text:span text:style-name="highlight_br0">)</text:span><text:span text:style-name="highlight_sy0">;</text:span><text:line-break/> <text:line-break/><text:s text:c="8"/><text:span text:style-name="highlight_kw1">my</text:span> <text:span text:style-name="highlight_re0">$q</text:span> <text:span text:style-name="highlight_sy0">=</text:span> <text:span text:style-name="highlight_st0">"INSERT INTO access_log "</text:span><text:span text:style-name="highlight_sy0">.</text:span><text:line-break/><text:s text:c="16"/><text:span text:style-name="highlight_st0">"(proxy_host, timestamp, response_time, client_ip, squid_status, http_status, "</text:span><text:span text:style-name="highlight_sy0">.</text:span><text:line-break/><text:s text:c="16"/><text:span text:style-name="highlight_st0">"reply_size, request_method, url, domain, username, squid_connect, server_ip, mime_type)"</text:span><text:span text:style-name="highlight_sy0">.</text:span><text:line-break/><text:s text:c="16"/><text:span text:style-name="highlight_st0">" VALUES('$host', '$timestamp','$response_time','$client_ip','$squid_status','$http_status',"</text:span><text:span text:style-name="highlight_sy0">.</text:span><text:line-break/><text:s text:c="16"/><text:span text:style-name="highlight_st0">"'$reply_size','$request_method','$url','$domain','$username','$squid_connect','$server_ip','$mime_type')"</text:span><text:span text:style-name="highlight_sy0">;</text:span><text:line-break/> <text:line-break/><text:s text:c="8"/><text:span text:style-name="highlight_kw1">my</text:span> <text:span text:style-name="highlight_re0">$qh</text:span> <text:span text:style-name="highlight_sy0">=</text:span> <text:span text:style-name="highlight_re0">$dbh</text:span><text:span text:style-name="highlight_sy0">-&gt;</text:span><text:span text:style-name="highlight_me1">prepare</text:span><text:span text:style-name="highlight_br0">(</text:span><text:span text:style-name="highlight_re0">$q</text:span><text:span text:style-name="highlight_br0">)</text:span><text:span text:style-name="highlight_sy0">;</text:span><text:line-break/><text:s text:c="8"/><text:span text:style-name="highlight_re0">$qh</text:span><text:span text:style-name="highlight_sy0">-&gt;</text:span><text:span text:style-name="highlight_me1">execute</text:span> <text:span text:style-name="highlight_kw1">or</text:span> <text:a xlink:type="simple" xlink:href="http://perldoc.perl.org/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line-break/> <text:line-break/><text:span text:style-name="highlight_co1"># log squid access</text:span><text:line-break/><text:span text:style-name="highlight_kw2">sub</text:span> squidguard_log <text:span text:style-name="highlight_br0">{</text:span><text:line-break/> <text:line-break/><text:s text:c="4"/><text:span text:style-name="highlight_kw1">my</text:span> <text:span text:style-name="highlight_re0">$logfile</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 <text:line-break/><text:s text:c="4"/>printlog<text:span text:style-name="highlight_br0">(</text:span><text:span text:style-name="highlight_st0">"squidguard_log thread connecting to databas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dbh</text:span> <text:span text:style-name="highlight_sy0">=</text:span> db_connect<text:span text:style-name="highlight_sy0">;</text:span><text:line-break/><text:s text:c="4"/><text:span text:style-name="highlight_co1"># Open log file</text:span><text:line-break/><text:s text:c="4"/>printlog<text:span text:style-name="highlight_br0">(</text:span><text:span text:style-name="highlight_st0">"opening squidGuard log fil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tail</text:span> <text:span text:style-name="highlight_sy0">=</text:span> File<text:span text:style-name="highlight_sy0">::</text:span><text:span text:style-name="highlight_me2">Tail</text:span><text:span text:style-name="highlight_sy0">-&gt;</text:span><text:span text:style-name="highlight_kw2">new</text:span><text:span text:style-name="highlight_br0">(</text:span>name<text:span text:style-name="highlight_sy0">=&gt;</text:span><text:span text:style-name="highlight_re0">$logfile</text:span><text:span text:style-name="highlight_sy0">,</text:span> maxinterval<text:span text:style-name="highlight_sy0">=&gt;</text:span><text:span text:style-name="highlight_nu0">15</text:span><text:span text:style-name="highlight_br0">)</text:span><text:span text:style-name="highlight_sy0">;</text:span><text:line-break/> <text:line-break/><text:s text:c="4"/><text:span text:style-name="highlight_kw1">while</text:span> <text:span text:style-name="highlight_br0">(</text:span><text:a xlink:type="simple" xlink:href="http://perldoc.perl.org/functions/defined.html" text:style-name="Internet_20_link" text:visited-style-name="Visited_20_Internet_20_Link"><text:span text:style-name="highlight_kw3">defined</text:span></text:a><text:span text:style-name="highlight_br0">(</text:span><text:span text:style-name="highlight_kw1">my</text:span> <text:span text:style-name="highlight_re0">$line</text:span><text:span text:style-name="highlight_sy0">=</text:span><text:span text:style-name="highlight_re0">$tail</text:span><text:span text:style-name="highlight_sy0">-&gt;</text:span><text:a xlink:type="simple" xlink:href="http://perldoc.perl.org/functions/read.html" text:style-name="Internet_20_link" text:visited-style-name="Visited_20_Internet_20_Link"><text:span text:style-name="highlight_kw3">read</text:span></text:a><text:span text:style-name="highlight_br0">)</text:span><text:span text:style-name="highlight_br0">)</text:span><text:span text:style-name="highlight_br0">{</text:span><text:line-break/><text:s text:c="8"/><text:span text:style-name="highlight_kw1">my</text:span> <text:span text:style-name="highlight_br0">(</text:span><text:span text:style-name="highlight_re0">$date_day</text:span><text:span text:style-name="highlight_sy0">,</text:span> <text:span text:style-name="highlight_re0">$date_time</text:span><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span text:style-name="highlight_re0">$category</text:span><text:span text:style-name="highlight_sy0">,</text:span> <text:span text:style-name="highlight_re0">$url</text:span><text:span text:style-name="highlight_sy0">,</text:span> <text:span text:style-name="highlight_re0">$client_ip</text:span><text:span text:style-name="highlight_sy0">,</text:span> <text:span text:style-name="highlight_re0">$username</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s+/</text:span><text:span text:style-name="highlight_sy0">,</text:span> <text:span text:style-name="highlight_re0">$line</text:span><text:span text:style-name="highlight_sy0">;</text:span><text:line-break/><text:s text:c="8"/><text:span text:style-name="highlight_co1"># Clean some values</text:span><text:line-break/><text:s text:c="8"/><text:span text:style-name="highlight_re0">$category</text:span> <text:span text:style-name="highlight_sy0">=~</text:span> <text:span text:style-name="highlight_co2">m/default\/(\w+)/</text:span><text:span text:style-name="highlight_sy0">;</text:span><text:line-break/><text:s text:c="8"/><text:span text:style-name="highlight_re0">$category</text:span> <text:span text:style-name="highlight_sy0">=</text:span> <text:span text:style-name="highlight_co3">$1</text:span><text:span text:style-name="highlight_sy0">;</text:span><text:line-break/><text:s text:c="8"/><text:span text:style-name="highlight_re0">$client_ip</text:span> <text:span text:style-name="highlight_sy0">=~</text:span> <text:span text:style-name="highlight_co2">s/\/\-$//</text:span><text:span text:style-name="highlight_sy0">;</text:span><text:line-break/> <text:line-break/><text:s text:c="8"/><text:span text:style-name="highlight_kw1">my</text:span> <text:span text:style-name="highlight_re0">$uri</text:span> <text:span text:style-name="highlight_sy0">=</text:span> URI<text:span text:style-name="highlight_sy0">-&gt;</text:span><text:span text:style-name="highlight_kw2">new</text:span><text:span text:style-name="highlight_br0">(</text:span><text:span text:style-name="highlight_re0">$url</text:span><text:span text:style-name="highlight_br0">)</text:span><text:span text:style-name="highlight_sy0">;</text:span><text:line-break/><text:s text:c="8"/><text:span text:style-name="highlight_kw1">my</text:span> <text:span text:style-name="highlight_re0">$domain</text:span> <text:span text:style-name="highlight_sy0">=</text:span> mysql_escape<text:span text:style-name="highlight_br0">(</text:span><text:span text:style-name="highlight_re0">$uri</text:span><text:span text:style-name="highlight_sy0">-&gt;</text:span><text:span text:style-name="highlight_me1">host</text:span><text:span text:style-name="highlight_br0">)</text:span><text:span text:style-name="highlight_sy0">;</text:span><text:line-break/> <text:line-break/><text:s text:c="8"/><text:span text:style-name="highlight_co1"># MySQL escape</text:span><text:line-break/><text:s text:c="8"/><text:span text:style-name="highlight_re0">$date_day</text:span><text:s text:c="2"/><text:span text:style-name="highlight_sy0">=</text:span> mysql_escape<text:span text:style-name="highlight_br0">(</text:span><text:span text:style-name="highlight_re0">$date_day</text:span><text:span text:style-name="highlight_br0">)</text:span><text:span text:style-name="highlight_sy0">;</text:span><text:line-break/><text:s text:c="8"/><text:span text:style-name="highlight_re0">$date_time</text:span> <text:span text:style-name="highlight_sy0">=</text:span> mysql_escape<text:span text:style-name="highlight_br0">(</text:span><text:span text:style-name="highlight_re0">$date_time</text:span><text:span text:style-name="highlight_br0">)</text:span><text:span text:style-name="highlight_sy0">;</text:span><text:line-break/><text:s text:c="8"/><text:span text:style-name="highlight_re0">$category</text:span><text:s text:c="2"/><text:span text:style-name="highlight_sy0">=</text:span> mysql_escape<text:span text:style-name="highlight_br0">(</text:span><text:span text:style-name="highlight_re0">$category</text:span><text:span text:style-name="highlight_br0">)</text:span><text:span text:style-name="highlight_sy0">;</text:span><text:line-break/><text:s text:c="8"/><text:span text:style-name="highlight_re0">$url</text:span><text:s text:c="7"/><text:span text:style-name="highlight_sy0">=</text:span> mysql_escape<text:span text:style-name="highlight_br0">(</text:span><text:span text:style-name="highlight_re0">$url</text:span><text:span text:style-name="highlight_br0">)</text:span><text:span text:style-name="highlight_sy0">;</text:span><text:line-break/><text:s text:c="8"/><text:span text:style-name="highlight_re0">$client_ip</text:span> <text:span text:style-name="highlight_sy0">=</text:span> mysql_escape<text:span text:style-name="highlight_br0">(</text:span><text:span text:style-name="highlight_re0">$client_ip</text:span><text:span text:style-name="highlight_br0">)</text:span><text:span text:style-name="highlight_sy0">;</text:span><text:line-break/><text:s text:c="8"/><text:span text:style-name="highlight_re0">$username</text:span><text:s text:c="2"/><text:span text:style-name="highlight_sy0">=</text:span> mysql_escape<text:span text:style-name="highlight_br0">(</text:span><text:span text:style-name="highlight_re0">$username</text:span><text:span text:style-name="highlight_br0">)</text:span><text:span text:style-name="highlight_sy0">;</text:span><text:line-break/> <text:line-break/><text:s text:c="8"/>printlog<text:span text:style-name="highlight_br0">(</text:span><text:span text:style-name="highlight_st0">"New deny_log entry:<text:span text:style-name="highlight_es0">\n</text:span>date: $date_day<text:span text:style-name="highlight_es0">\n</text:span>time: $date_time<text:span text:style-name="highlight_es0">\n</text:span>category: $category<text:span text:style-name="highlight_es0">\n</text:span>"</text:span><text:span text:style-name="highlight_sy0">.</text:span><text:line-break/><text:s text:c="17"/><text:span text:style-name="highlight_st0">"client_ip: $client_ip<text:span text:style-name="highlight_es0">\n</text:span>url: $url<text:span text:style-name="highlight_es0">\n</text:span>username: $username<text:span text:style-name="highlight_es0">\n</text:span><text:span text:style-name="highlight_es0">\n</text:span>"</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2</text:span><text:span text:style-name="highlight_br0">)</text:span><text:span text:style-name="highlight_sy0">;</text:span><text:line-break/> <text:line-break/><text:s text:c="8"/><text:span text:style-name="highlight_kw1">my</text:span> <text:span text:style-name="highlight_re0">$q</text:span> <text:span text:style-name="highlight_sy0">=</text:span> <text:span text:style-name="highlight_st0">"INSERT INTO deny_log "</text:span><text:span text:style-name="highlight_sy0">.</text:span><text:line-break/><text:s text:c="16"/><text:span text:style-name="highlight_st0">"(proxy_host, date_day, date_time, category, client_ip, url, domain, username)"</text:span><text:span text:style-name="highlight_sy0">.</text:span><text:line-break/><text:s text:c="16"/><text:span text:style-name="highlight_st0">" VALUES('$host', '$date_day','$date_time','$category','$client_ip','$url','$domain','$username')"</text:span><text:span text:style-name="highlight_sy0">;</text:span><text:line-break/> <text:line-break/><text:s text:c="8"/><text:span text:style-name="highlight_kw1">my</text:span> <text:span text:style-name="highlight_re0">$qh</text:span> <text:span text:style-name="highlight_sy0">=</text:span> <text:span text:style-name="highlight_re0">$dbh</text:span><text:span text:style-name="highlight_sy0">-&gt;</text:span><text:span text:style-name="highlight_me1">prepare</text:span><text:span text:style-name="highlight_br0">(</text:span><text:span text:style-name="highlight_re0">$q</text:span><text:span text:style-name="highlight_br0">)</text:span><text:span text:style-name="highlight_sy0">;</text:span><text:line-break/><text:s text:c="8"/><text:span text:style-name="highlight_re0">$qh</text:span><text:span text:style-name="highlight_sy0">-&gt;</text:span><text:span text:style-name="highlight_me1">execute</text:span><text:span text:style-name="highlight_sy0">;</text:span><text:line-break/><text:s text:c="4"/><text:span text:style-name="highlight_br0">}</text:span><text:line-break/><text:span text:style-name="highlight_br0">}</text:span><text:line-break/> <text:line-break/>printlog<text:span text:style-name="highlight_br0">(</text:span><text:span text:style-name="highlight_st0">"Starting log monitoring threads"</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pan text:style-name="highlight_kw1">my</text:span> <text:span text:style-name="highlight_re0">$thr1</text:span> <text:span text:style-name="highlight_sy0">=</text:span> threads<text:span text:style-name="highlight_sy0">-&gt;</text:span><text:span text:style-name="highlight_me1">create</text:span><text:span text:style-name="highlight_br0">(</text:span><text:span text:style-name="highlight_st_h">'squid_log'</text:span><text:span text:style-name="highlight_sy0">,</text:span> <text:span text:style-name="highlight_re0">$opts</text:span><text:span text:style-name="highlight_br0">{</text:span>squidlog<text:span text:style-name="highlight_br0">}</text:span><text:span text:style-name="highlight_br0">)</text:span> <text:span text:style-name="highlight_kw1">if</text:span> <text:span text:style-name="highlight_br0">(</text:span><text:span text:style-name="highlight_re0">$opts</text:span><text:span text:style-name="highlight_br0">{</text:span>squid<text:span text:style-name="highlight_br0">}</text:span><text:span text:style-name="highlight_br0">)</text:span><text:span text:style-name="highlight_sy0">;</text:span><text:line-break/><text:span text:style-name="highlight_kw1">my</text:span> <text:span text:style-name="highlight_re0">$thr</text:span> <text:span text:style-name="highlight_sy0">=</text:span> <text:span text:style-name="highlight_nu0">1</text:span><text:span text:style-name="highlight_sy0">;</text:span><text:line-break/><text:span text:style-name="highlight_kw1">if</text:span> <text:span text:style-name="highlight_br0">(</text:span><text:span text:style-name="highlight_re0">$opts</text:span><text:span text:style-name="highlight_br0">{</text:span>squidguard<text:span text:style-name="highlight_br0">}</text:span><text:span text:style-name="highlight_br0">)</text:span><text:span text:style-name="highlight_br0">{</text:span><text:line-break/><text:s text:c="4"/><text:span text:style-name="highlight_kw1">my</text:span> <text:span text:style-name="highlight_re0">$thr2</text:span> <text:span text:style-name="highlight_sy0">=</text:span> threads<text:span text:style-name="highlight_sy0">-&gt;</text:span><text:span text:style-name="highlight_me1">create</text:span><text:span text:style-name="highlight_br0">(</text:span><text:span text:style-name="highlight_st_h">'squidguard_log'</text:span><text:span text:style-name="highlight_sy0">,</text:span> <text:span text:style-name="highlight_re0">$opts</text:span><text:span text:style-name="highlight_br0">{</text:span>squidguardlog<text:span text:style-name="highlight_br0">}</text:span><text:span text:style-name="highlight_br0">)</text:span> <text:span text:style-name="highlight_kw1">if</text:span> <text:span text:style-name="highlight_br0">(</text:span><text:span text:style-name="highlight_re0">$opts</text:span><text:span text:style-name="highlight_br0">{</text:span>squidguard<text:span text:style-name="highlight_br0">}</text:span><text:span text:style-name="highlight_br0">)</text:span><text:span text:style-name="highlight_sy0">;</text:span><text:line-break/><text:s text:c="4"/><text:span text:style-name="highlight_re0">$thr</text:span><text:span text:style-name="highlight_sy0">++;</text:span><text:line-break/><text:span text:style-name="highlight_br0">}</text:span><text:line-break/> <text:line-break/><text:span text:style-name="highlight_kw1">while</text:span> <text:span text:style-name="highlight_br0">(</text:span><text:a xlink:type="simple" xlink:href="http://perldoc.perl.org/functions/scalar.html" text:style-name="Internet_20_link" text:visited-style-name="Visited_20_Internet_20_Link"><text:span text:style-name="highlight_kw3">scalar</text:span></text:a><text:span text:style-name="highlight_br0">(</text:span>threads<text:span text:style-name="highlight_sy0">-&gt;</text:span><text:span text:style-name="highlight_me1">list</text:span><text:span text:style-name="highlight_br0">(</text:span>threads<text:span text:style-name="highlight_sy0">::</text:span><text:span text:style-name="highlight_me2">running</text:span><text:span text:style-name="highlight_br0">)</text:span><text:span text:style-name="highlight_br0">)</text:span> <text:span text:style-name="highlight_kw1">ge</text:span> <text:span text:style-name="highlight_re0">$thr</text:span><text:span text:style-name="highlight_br0">)</text:span><text:span text:style-name="highlight_br0">{</text:span><text:line-break/><text:s text:c="4"/><text:a xlink:type="simple" xlink:href="http://perldoc.perl.org/functions/sleep.html" text:style-name="Internet_20_link" text:visited-style-name="Visited_20_Internet_20_Link"><text:span text:style-name="highlight_kw3">sleep</text:span></text:a><text:span text:style-name="highlight_br0">(</text:span><text:span text:style-name="highlight_nu0">5</text:span><text:span text:style-name="highlight_br0">)</text:span><text:span text:style-name="highlight_sy0">;</text:span><text:line-break/><text:span text:style-name="highlight_br0">}</text:span><text:line-break/> <text:line-break/><text:a xlink:type="simple" xlink:href="http://perldoc.perl.org/functions/die.html" text:style-name="Internet_20_link" text:visited-style-name="Visited_20_Internet_20_Link"><text:span text:style-name="highlight_kw3">die</text:span></text:a> <text:span text:style-name="highlight_st0">"At least one thread died<text:span text:style-name="highlight_es0">\n</text:span>"</text:span><text:span text:style-name="highlight_sy0">;</text:span></text:p>
          </table:table-cell>
        </table:table-row>
      </table:table>
      <text:p text:style-name="Text_20_body">Ce script peut être lancé en tant que squid (il a simplement besoin d'avoir accès en lecture aux journaux de squid). Ce script ne se détache pas de la console (je le fais tourner avec runit). On peut le lancer comme ça:</text:p>
      <table:table table:style-name="Table">
        <table:table-column table:style-name="odt_auto_style_table_column_3_1"/>
        <table:table-row>
          <table:table-cell office:value-type="string" table:style-name="PluginODTAutoStyle_TableCell_5">
            <text:p text:style-name="Preformatted_20_Text">.<text:span text:style-name="highlight_sy0">/</text:span>squid-db-logd.pl <text:span text:style-name="highlight_re5">--dbhost</text:span>=127.0.0.1 <text:span text:style-name="highlight_re5">--dbname</text:span>=squid_log <text:span text:style-name="highlight_re5">--dbuser</text:span>=squid <text:span text:style-name="highlight_re5">--dbpass</text:span>=secret \<text:line-break/><text:s text:c="4"/><text:span text:style-name="highlight_re5">--squidguard</text:span> <text:span text:style-name="highlight_re5">--squidlogfile</text:span>=<text:span text:style-name="highlight_sy0">/</text:span>var<text:span text:style-name="highlight_sy0">/</text:span>log<text:span text:style-name="highlight_sy0">/</text:span>squid<text:span text:style-name="highlight_sy0">/</text:span>access.log <text:span text:style-name="highlight_re5">--squidguardlogfile</text:span>=<text:span text:style-name="highlight_sy0">/</text:span>var<text:span text:style-name="highlight_sy0">/</text:span>log<text:span text:style-name="highlight_sy0">/</text:span>squidGuard<text:span text:style-name="highlight_sy0">/</text:span>deny.log</text:p>
          </table:table-cell>
        </table:table-row>
      </table:table>
      <text:h text:style-name="Heading_20_2" text:outline-level="2"><text:bookmark-start text:name="__RefHeading___rotation_et_compression_des_tables_4"/><text:bookmark-start text:name="rotation_et_compression_des_tables"/>Rotation et compression des tables<text:bookmark-end text:name="__RefHeading___rotation_et_compression_des_tables_4"/><text:bookmark-end text:name="rotation_et_compression_des_tables"/></text:h>
      <text:p text:style-name="Text_20_body">La journalisation dans une base de donnée peut consommer <text:span text:style-name="Strong_20_Emphasis">beaucoup</text:span> d'espace disque (en fonction du nombre d'utilisateur derrière ce proxy). L'idée est donc de faire une rotation des tables access_log et deny_log une fois par mois. Les anciennes tables sont compressées (toujours consultables directement par MySQL, mais en lecture seule) et de supprimer les vieilles tables (par exemple, on conserve 1 an de journaux). Voilà un petit script cron à mettre en place:</text:p>
      <table:table table:style-name="Table">
        <table:table-column table:style-name="odt_auto_style_table_column_4_1"/>
        <table:table-row>
          <table:table-cell office:value-type="string" table:style-name="PluginODTAutoStyle_TableCell_7">
            <text:p text:style-name="Preformatted_20_Text"><text:span text:style-name="highlight_co0">#!/bin/bash</text:span><text:line-break/> <text:line-break/><text:span text:style-name="highlight_re2">DB_HOST</text:span>=localhost<text:line-break/><text:span text:style-name="highlight_co0"># COnservation des journaux en nombre de jours</text:span><text:line-break/><text:span text:style-name="highlight_re2">RETENTION</text:span>=<text:span text:style-name="highlight_nu0">365</text:span><text:line-break/><text:span text:style-name="highlight_re2">SQL_DB</text:span>=squid_log<text:line-break/><text:span text:style-name="highlight_re2">TABNAME</text:span>=<text:span text:style-name="highlight_st0">"access_log deny_log"</text:span><text:line-break/><text:span text:style-name="highlight_re2">SQLCMD</text:span>=<text:span text:style-name="highlight_st0">"mysql <text:span text:style-name="highlight_es3">${SQL_DB}</text:span> --batch -u squid -psecret"</text:span>;<text:line-break/><text:span text:style-name="highlight_re2">MONTH</text:span>=$<text:span text:style-name="highlight_br0">(</text:span><text:span text:style-name="highlight_kw2">date</text:span> +<text:span text:style-name="highlight_sy0">%</text:span>m<text:span text:style-name="highlight_br0">)</text:span><text:line-break/><text:span text:style-name="highlight_re2">YEAR</text:span>=$<text:span text:style-name="highlight_br0">(</text:span><text:span text:style-name="highlight_kw2">date</text:span> +<text:span text:style-name="highlight_sy0">%</text:span>Y<text:span text:style-name="highlight_br0">)</text:span><text:line-break/> <text:line-break/><text:span text:style-name="highlight_co0"># We rotate on the first day of a new month</text:span><text:line-break/><text:span text:style-name="highlight_kw1">if</text:span> <text:span text:style-name="highlight_br0">[</text:span> <text:span text:style-name="highlight_st0">"<text:span text:style-name="highlight_es2">$MONTH</text:span>"</text:span> == <text:span text:style-name="highlight_st0">"1"</text:span> <text:span text:style-name="highlight_br0">]</text:span>; <text:span text:style-name="highlight_kw1">then</text:span><text:line-break/><text:s text:c="4"/><text:span text:style-name="highlight_re2">MONTH</text:span>=<text:span text:style-name="highlight_nu0">12</text:span><text:line-break/><text:span text:style-name="highlight_kw1">else</text:span><text:line-break/><text:s text:c="4"/><text:span text:style-name="highlight_re2">MONTH</text:span>=$<text:span text:style-name="highlight_br0">(</text:span><text:span text:style-name="highlight_br0">(</text:span><text:span text:style-name="highlight_re1">$MONTH</text:span>-<text:span text:style-name="highlight_nu0">1</text:span><text:span text:style-name="highlight_br0">)</text:span><text:span text:style-name="highlight_br0">)</text:span><text:line-break/><text:span text:style-name="highlight_kw1">fi</text:span><text:line-break/> <text:line-break/><text:span text:style-name="highlight_co0"># Pad with 0</text:span><text:line-break/><text:span text:style-name="highlight_re2">MONTH</text:span>=$<text:span text:style-name="highlight_br0">(</text:span><text:span text:style-name="highlight_kw3">printf</text:span> <text:span text:style-name="highlight_st0">"%02d"</text:span> <text:span text:style-name="highlight_re1">$MONTH</text:span><text:span text:style-name="highlight_br0">)</text:span><text:line-break/> <text:line-break/><text:span text:style-name="highlight_re2">DATE</text:span>=<text:span text:style-name="highlight_re1">$MONTH</text:span><text:span text:style-name="highlight_st0">"_"</text:span><text:span text:style-name="highlight_re1">$YEAR</text:span><text:line-break/> <text:line-break/><text:span text:style-name="highlight_kw1">for</text:span> T <text:span text:style-name="highlight_kw1">in</text:span> <text:span text:style-name="highlight_co1">${TABNAME}</text:span>; <text:span text:style-name="highlight_kw1">do</text:span><text:line-break/><text:s text:c="4"/><text:span text:style-name="highlight_co0"># create table 0</text:span><text:line-break/><text:s text:c="4"/><text:span text:style-name="highlight_kw3">echo</text:span> <text:span text:style-name="highlight_st0">"CREATE TABLE IF NOT EXISTS <text:span text:style-name="highlight_es3">${T}</text:span>_0 LIKE <text:span text:style-name="highlight_es3">${T}</text:span>;"</text:span> <text:span text:style-name="highlight_sy0">|</text:span> <text:span text:style-name="highlight_re1">$SQLCMD</text:span>;<text:line-break/> <text:line-break/><text:s text:c="4"/><text:span text:style-name="highlight_co0"># Rotate table</text:span><text:line-break/><text:s text:c="4"/><text:span text:style-name="highlight_kw3">echo</text:span> <text:span text:style-name="highlight_st0">"FLUSH TABLES <text:span text:style-name="highlight_es3">${T}</text:span>; RENAME TABLE <text:span text:style-name="highlight_es3">${T}</text:span> TO <text:span text:style-name="highlight_es3">${T}</text:span>_<text:span text:style-name="highlight_es2">$DATE</text:span>; RENAME TABLE <text:span text:style-name="highlight_es3">${T}</text:span>_0 TO <text:span text:style-name="highlight_es3">${T}</text:span>"</text:span> <text:span text:style-name="highlight_sy0">|</text:span> <text:span text:style-name="highlight_co1">${SQLCMD}</text:span><text:s text:c="2"/><text:span text:style-name="highlight_sy0">&gt;/</text:span>dev<text:span text:style-name="highlight_sy0">/</text:span>null <text:span text:style-name="highlight_nu0">2</text:span><text:span text:style-name="highlight_sy0">&gt;&amp;</text:span><text:span text:style-name="highlight_nu0">1</text:span><text:line-break/> <text:line-break/><text:s text:c="4"/><text:span text:style-name="highlight_co0"># Drop _0 table if we rotate more than two times a month</text:span><text:line-break/><text:s text:c="4"/><text:span text:style-name="highlight_kw1">if</text:span> <text:span text:style-name="highlight_kw3">echo</text:span> <text:span text:style-name="highlight_st0">"DESCRIBE <text:span text:style-name="highlight_es3">${T}</text:span>_0;"</text:span> <text:span text:style-name="highlight_sy0">|</text:span> <text:span text:style-name="highlight_co1">${SQLCMD}</text:span> <text:span text:style-name="highlight_sy0">&gt;/</text:span>dev<text:span text:style-name="highlight_sy0">/</text:span>null <text:span text:style-name="highlight_nu0">2</text:span><text:span text:style-name="highlight_sy0">&gt;&amp;</text:span><text:span text:style-name="highlight_nu0">1</text:span>; <text:span text:style-name="highlight_kw1">then</text:span><text:line-break/><text:s text:c="8"/><text:span text:style-name="highlight_kw3">echo</text:span> <text:span text:style-name="highlight_st0">"DROP TABLE <text:span text:style-name="highlight_es3">${T}</text:span>_0;"</text:span> <text:span text:style-name="highlight_sy0">|</text:span> <text:span text:style-name="highlight_re1">$SQLCMD</text:span><text:line-break/><text:s text:c="4"/><text:span text:style-name="highlight_kw1">fi</text:span><text:line-break/> <text:line-break/><text:s text:c="4"/><text:span text:style-name="highlight_co0">#compress 2</text:span><text:line-break/><text:s text:c="4"/><text:span text:style-name="highlight_kw3">cd</text:span> <text:span text:style-name="highlight_sy0">/</text:span>var<text:span text:style-name="highlight_sy0">/</text:span>lib<text:span text:style-name="highlight_sy0">/</text:span>mysql<text:span text:style-name="highlight_sy0">/</text:span><text:span text:style-name="highlight_co1">${SQL_DB}</text:span><text:span text:style-name="highlight_sy0">/</text:span><text:line-break/><text:s text:c="4"/><text:span text:style-name="highlight_kw3">echo</text:span> <text:span text:style-name="highlight_st0">"FLUSH TABLE <text:span text:style-name="highlight_es3">${T}</text:span>_<text:span text:style-name="highlight_es3">${DATE}</text:span>;"</text:span> <text:span text:style-name="highlight_sy0">|</text:span> <text:span text:style-name="highlight_re1">$SQLCMD</text:span><text:line-break/><text:s text:c="4"/>myisampack <text:span text:style-name="highlight_re5">-s</text:span> <text:span text:style-name="highlight_st0">"<text:span text:style-name="highlight_es3">${T}</text:span>_<text:span text:style-name="highlight_es3">${DATE}</text:span>.MYI"</text:span><text:line-break/><text:s text:c="4"/>myisamchk <text:span text:style-name="highlight_re5">-s</text:span> <text:span text:style-name="highlight_re5">-rq</text:span> <text:span text:style-name="highlight_re5">--sort-index</text:span> <text:span text:style-name="highlight_re5">--analyze</text:span> <text:span text:style-name="highlight_st0">"<text:span text:style-name="highlight_es3">${T}</text:span>_<text:span text:style-name="highlight_es3">${DATE}</text:span>.MYI"</text:span><text:line-break/><text:s text:c="4"/><text:span text:style-name="highlight_kw3">echo</text:span> <text:span text:style-name="highlight_st0">"FLUSH TABLE <text:span text:style-name="highlight_es3">${T}</text:span>_<text:span text:style-name="highlight_es3">${DATE}</text:span>"</text:span> <text:span text:style-name="highlight_sy0">|</text:span> <text:span text:style-name="highlight_re1">$SQLCMD</text:span><text:line-break/><text:span text:style-name="highlight_kw1">done</text:span><text:line-break/> <text:line-break/><text:span text:style-name="highlight_co0"># Now check existing table to drop olds ones</text:span><text:line-break/><text:span text:style-name="highlight_kw1">for</text:span> T <text:span text:style-name="highlight_kw1">in</text:span> $<text:span text:style-name="highlight_br0">(</text:span><text:span text:style-name="highlight_kw3">echo</text:span> <text:span text:style-name="highlight_st0">"show tables"</text:span> <text:span text:style-name="highlight_sy0">|</text:span> <text:span text:style-name="highlight_re1">$SQLCMD</text:span> <text:span text:style-name="highlight_sy0">|</text:span> <text:span text:style-name="highlight_kw2">grep</text:span> <text:span text:style-name="highlight_re5">-v</text:span> <text:span text:style-name="highlight_re5">-P</text:span> <text:span text:style-name="highlight_st0">"^Tables_in_"</text:span><text:span text:style-name="highlight_re1">$SQL_DB</text:span> <text:span text:style-name="highlight_sy0">|</text:span> <text:span text:style-name="highlight_kw2">grep</text:span> <text:span text:style-name="highlight_re5">-v</text:span> <text:span text:style-name="highlight_re5">-P</text:span> <text:span text:style-name="highlight_st0">"^(access|deny)_log$"</text:span><text:span text:style-name="highlight_br0">)</text:span>; <text:span text:style-name="highlight_kw1">do</text:span><text:line-break/><text:s text:c="4"/><text:span text:style-name="highlight_re2">TMONTH</text:span>=$<text:span text:style-name="highlight_br0">(</text:span><text:span text:style-name="highlight_kw3">echo</text:span> <text:span text:style-name="highlight_re1">$T</text:span> <text:span text:style-name="highlight_sy0">|</text:span> <text:span text:style-name="highlight_kw2">perl</text:span> <text:span text:style-name="highlight_re5">-pe</text:span> <text:span text:style-name="highlight_st_h">'m/^(access|deny)_log_(\d+)_(\d+)/; print $2;exit'</text:span><text:span text:style-name="highlight_br0">)</text:span><text:line-break/><text:s text:c="4"/><text:span text:style-name="highlight_re2">TYEAR</text:span>=$<text:span text:style-name="highlight_br0">(</text:span><text:span text:style-name="highlight_kw3">echo</text:span> <text:span text:style-name="highlight_re1">$T</text:span> <text:span text:style-name="highlight_sy0">|</text:span> <text:span text:style-name="highlight_kw2">perl</text:span> <text:span text:style-name="highlight_re5">-pe</text:span> <text:span text:style-name="highlight_st_h">'m/^(access|deny)_log_(\d+)_(\d+)/; print $3;exit'</text:span><text:span text:style-name="highlight_br0">)</text:span><text:line-break/><text:s text:c="4"/><text:span text:style-name="highlight_co0"># Drop table if older than configured retention</text:span><text:line-break/><text:s text:c="4"/><text:span text:style-name="highlight_kw1">if</text:span> <text:span text:style-name="highlight_br0">[</text:span> <text:span text:style-name="highlight_st0">"<text:span text:style-name="highlight_es4">$(($(date -d "01/$MONTH/$YEAR" +%s)</text:span>-<text:span text:style-name="highlight_es4">$(date -d "01/$TMONTH/$TYEAR" +%s)</text:span>))"</text:span> <text:span text:style-name="highlight_re5">-gt</text:span> <text:span text:style-name="highlight_st0">"<text:span text:style-name="highlight_es4">$((24*3600*$RETENTION)</text:span>)"</text:span> <text:span text:style-name="highlight_br0">]</text:span>; <text:span text:style-name="highlight_kw1">then</text:span><text:line-break/><text:s text:c="8"/><text:span text:style-name="highlight_kw3">echo</text:span> <text:span text:style-name="highlight_st0">"DROP TABLE <text:span text:style-name="highlight_es2">$T</text:span>;"</text:span> <text:span text:style-name="highlight_sy0">|</text:span> <text:span text:style-name="highlight_re1">$SQLCMD</text:span><text:line-break/><text:s text:c="4"/><text:span text:style-name="highlight_kw1">fi</text:span><text:line-break/><text:span text:style-name="highlight_kw1">done</text:span></text:p>
          </table:table-cell>
        </table:table-row>
      </table:table>
      <text:h text:style-name="Heading_20_2" text:outline-level="2"><text:bookmark-start text:name="__RefHeading___quelques_requetes_utiles_5"/><text:bookmark-start text:name="quelques_requetes_utiles"/>Quelques requêtes utiles<text:bookmark-end text:name="__RefHeading___quelques_requetes_utiles_5"/><text:bookmark-end text:name="quelques_requetes_utiles"/></text:h>
      <text:list text:style-name="List_20_1" text:continue-numbering="false">
        <text:list-item>
          <text:p text:style-name="LastListParagraph_List_20_1_Content_First"> Les 30 domaines les plus visités:</text:p>
        </text:list-item>
      </text:list>
      <table:table table:style-name="Table">
        <table:table-column table:style-name="odt_auto_style_table_column_5_1"/>
        <table:table-row>
          <table:table-cell office:value-type="string" table:style-name="PluginODTAutoStyle_TableCell_9">
            <text:p text:style-name="Preformatted_20_Text"><text:span text:style-name="highlight_kw1">SELECT</text:span> <text:span text:style-name="highlight_kw1">DOMAIN</text:span><text:span text:style-name="highlight_sy0">,</text:span><text:span text:style-name="highlight_kw1">COUNT</text:span><text:span text:style-name="highlight_br0">(</text:span><text:span text:style-name="highlight_kw1">DOMAIN</text:span><text:span text:style-name="highlight_br0">)</text:span> <text:span text:style-name="highlight_kw1">AS</text:span> occurances <text:span text:style-name="highlight_kw1">FROM</text:span> access_log <text:span text:style-name="highlight_kw1">GROUP</text:span> <text:span text:style-name="highlight_kw1">BY</text:span> <text:span text:style-name="highlight_kw1">DOMAIN</text:span> <text:span text:style-name="highlight_kw1">ORDER</text:span> <text:span text:style-name="highlight_kw1">BY</text:span> occurances <text:span text:style-name="highlight_kw1">DESC</text:span> <text:span text:style-name="highlight_kw1">LIMIT</text:span> <text:span text:style-name="highlight_nu0">30</text:span>;</text:p>
          </table:table-cell>
        </table:table-row>
      </table:table>
      <text:list text:style-name="List_20_1" text:continue-numbering="false">
        <text:list-item>
          <text:p text:style-name="LastListParagraph_List_20_1_Content_First"> Les 10 catégories qui génèrent le plus de blocage par squidGuard</text:p>
        </text:list-item>
      </text:list>
      <table:table table:style-name="Table">
        <table:table-column table:style-name="odt_auto_style_table_column_6_1"/>
        <table:table-row>
          <table:table-cell office:value-type="string" table:style-name="PluginODTAutoStyle_TableCell_11">
            <text:p text:style-name="Preformatted_20_Text"><text:span text:style-name="highlight_kw1">SELECT</text:span> category<text:span text:style-name="highlight_sy0">,</text:span><text:span text:style-name="highlight_kw1">COUNT</text:span><text:span text:style-name="highlight_br0">(</text:span>category<text:span text:style-name="highlight_br0">)</text:span> <text:span text:style-name="highlight_kw1">AS</text:span> occurances <text:span text:style-name="highlight_kw1">FROM</text:span> deny_log <text:span text:style-name="highlight_kw1">GROUP</text:span> <text:span text:style-name="highlight_kw1">BY</text:span> category <text:span text:style-name="highlight_kw1">ORDER</text:span> <text:span text:style-name="highlight_kw1">BY</text:span> occurances <text:span text:style-name="highlight_kw1">DESC</text:span> <text:span text:style-name="highlight_kw1">LIMIT</text:span> <text:span text:style-name="highlight_nu0">10</text:span>;</text:p>
          </table:table-cell>
        </table:table-row>
      </table:table>
      <text:list text:style-name="List_20_1" text:continue-numbering="false">
        <text:list-item>
          <text:p text:style-name="LastListParagraph_List_20_1_Content_First"> Afficher toutes les pages consultées (et le login de l'utilisateur) depuis la machine 192.168.7.50 le 8 Octobre 2012 entre 22h00 et 23h00</text:p>
        </text:list-item>
      </text:list>
      <table:table table:style-name="Table">
        <table:table-column table:style-name="odt_auto_style_table_column_7_1"/>
        <table:table-row>
          <table:table-cell office:value-type="string" table:style-name="PluginODTAutoStyle_TableCell_13">
            <text:p text:style-name="Preformatted_20_Text"><text:span text:style-name="highlight_kw1">SELECT</text:span> date_day<text:span text:style-name="highlight_sy0">,</text:span>date_time<text:span text:style-name="highlight_sy0">,</text:span>url<text:span text:style-name="highlight_sy0">,</text:span>username <text:span text:style-name="highlight_kw1">FROM</text:span> access_log <text:span text:style-name="highlight_kw1">WHERE</text:span> client_ip<text:span text:style-name="highlight_sy0">=</text:span><text:span text:style-name="highlight_st0">'192.168.7.50'</text:span> <text:span text:style-name="highlight_kw1">AND</text:span> date_day<text:span text:style-name="highlight_sy0">=</text:span><text:span text:style-name="highlight_st0">'2012-10-08'</text:span> <text:span text:style-name="highlight_kw1">AND</text:span> date_time<text:span text:style-name="highlight_sy0">&gt;</text:span><text:span text:style-name="highlight_st0">'22:00:00'</text:span> <text:span text:style-name="highlight_kw1">AND</text:span> date_time<text:span text:style-name="highlight_sy0">&lt;</text:span><text:span text:style-name="highlight_st0">'23:00:00'</text:span>;</text:p>
          </table:table-cell>
        </table:table-row>
      </table:table>
      <text:list text:style-name="List_20_1" text:continue-numbering="false">
        <text:list-item>
          <text:p text:style-name="LastListParagraph_List_20_1_Content_First"> Même requête que précédemment, mais en exportant le résultat au format CSV dans /tmp/result.csv</text:p>
        </text:list-item>
      </text:list>
      <table:table table:style-name="Table">
        <table:table-column table:style-name="odt_auto_style_table_column_8_1"/>
        <table:table-row>
          <table:table-cell office:value-type="string" table:style-name="PluginODTAutoStyle_TableCell_15">
            <text:p text:style-name="Preformatted_20_Text"><text:span text:style-name="highlight_kw1">SELECT</text:span> date_day<text:span text:style-name="highlight_sy0">,</text:span>date_time<text:span text:style-name="highlight_sy0">,</text:span>url<text:span text:style-name="highlight_sy0">,</text:span>username <text:span text:style-name="highlight_kw1">INTO</text:span> <text:span text:style-name="highlight_kw1">OUTFILE</text:span> <text:span text:style-name="highlight_st0">'/tmp/result.csv'</text:span> <text:span text:style-name="highlight_kw1">FIELDS</text:span> <text:span text:style-name="highlight_kw1">TERMINATED</text:span> <text:span text:style-name="highlight_kw1">BY</text:span> <text:span text:style-name="highlight_st0">','</text:span><text:line-break/><text:span text:style-name="highlight_kw1">OPTIONALLY</text:span> <text:span text:style-name="highlight_kw1">ENCLOSED</text:span> <text:span text:style-name="highlight_kw1">BY</text:span> <text:span text:style-name="highlight_st0">'"'</text:span> <text:span text:style-name="highlight_kw1">ESCAPED</text:span> <text:span text:style-name="highlight_kw1">BY</text:span> <text:span text:style-name="highlight_st0">'<text:span text:style-name="highlight_es0">\\</text:span>'</text:span> <text:span text:style-name="highlight_kw1">LINES</text:span> <text:span text:style-name="highlight_kw1">TERMINATED</text:span> <text:span text:style-name="highlight_kw1">BY</text:span> <text:span text:style-name="highlight_st0">'<text:span text:style-name="highlight_es0">\n</text:span>'</text:span><text:line-break/><text:span text:style-name="highlight_kw1">FROM</text:span> access_log <text:span text:style-name="highlight_kw1">WHERE</text:span> client_ip<text:span text:style-name="highlight_sy0">=</text:span><text:span text:style-name="highlight_st0">'192.168.7.50'</text:span> <text:span text:style-name="highlight_kw1">AND</text:span> date_day<text:span text:style-name="highlight_sy0">=</text:span><text:span text:style-name="highlight_st0">'2012-10-08'</text:span> <text:span text:style-name="highlight_kw1">AND</text:span> date_time<text:span text:style-name="highlight_sy0">&gt;</text:span><text:span text:style-name="highlight_st0">'22:00:00'</text:span> <text:span text:style-name="highlight_kw1">AND</text:span> date_time<text:span text:style-name="highlight_sy0">&lt;</text:span><text:span text:style-name="highlight_st0">'23:00: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me2" style:family="text">
      <style:text-properties fo:color="#006600"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st0" style:family="text">
      <style:text-properties fo:color="#ff0000" fo:border="0pt none"/>
    </style:style>
    <style:style style:name="highlight_kw3" style:family="text">
      <style:text-properties fo:color="#000066" fo:border="0pt none"/>
    </style:style>
    <style:style style:name="highlight_co5" style:family="text">
      <style:text-properties fo:border="0pt none"/>
    </style:style>
    <style:style style:name="highlight_co3" style:family="text">
      <style:text-properties fo:color="#008080" fo:border="0pt none"/>
    </style:style>
    <style:style style:name="highlight_es0" style:family="text">
      <style:text-properties fo:color="#000099" fo:font-weight="bold" fo:border="0pt none"/>
    </style:style>
    <style:style style:name="highlight_es_h" style:family="text">
      <style:text-properties fo:border="0pt none"/>
    </style:style>
    <style:style style:name="highlight_co2" style:family="text">
      <style:text-properties fo:color="#339933" fo:border="0pt none"/>
    </style:style>
    <style:style style:name="highlight_me1" style:family="text">
      <style:text-properties fo:color="#0066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es3" style:family="text">
      <style:text-properties fo:color="#660099" fo:font-weight="bold" fo:border="0pt none"/>
    </style:style>
    <style:style style:name="highlight_es2" style:family="text">
      <style:text-properties fo:color="#660099" fo:font-weight="bold" fo:border="0pt none"/>
    </style:style>
    <style:style style:name="highlight_re1" style:family="text">
      <style:text-properties fo:color="#ff0000" fo:border="0pt none"/>
    </style:style>
    <style:style style:name="highlight_es4" style:family="text">
      <style:text-properties fo:color="#660099" fo:font-weight="bold"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web:squid_log_mysql</dc:title>
  </office:meta>
</office:document-meta>
</file>