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sauvegardes:start"/><text:bookmark-start text:name="__RefHeading___trucs_et_astuces_diverses_pour_les_sauvegardes_1"/><text:bookmark-start text:name="trucs_et_astuces_diverses_pour_les_sauvegardes"/>Trucs et astuces diverses pour les sauvegardes<text:bookmark-end text:name="__RefHeading___trucs_et_astuces_diverses_pour_les_sauvegardes_1"/><text:bookmark-end text:name="trucs_et_astuces_diverses_pour_les_sauvegardes"/></text:h>
      <text:list text:style-name="List_20_1" text:continue-numbering="false">
        <text:list-item>
          <text:p text:style-name="List_20_1_Content_First"> <text:a xlink:type="simple" xlink:href="https://wiki.fws.fr/sauvegardes/backuppc_sur_centos" text:style-name="Internet_20_link" text:visited-style-name="Visited_20_Internet_20_Link">Mise en place d'un serveur BackupPC sur CentOS</text:a></text:p>
        </text:list-item>
        <text:list-item>
          <text:p text:style-name="List_20_1_Content"> <text:a xlink:type="simple" xlink:href="https://wiki.fws.fr/tuto/sauvegardes/rsync_sudo_et_selinux" text:style-name="Internet_20_link" text:visited-style-name="Visited_20_Internet_20_Link">Sauvegarde via sudo rsync et SELinux</text:a></text:p>
        </text:list-item>
        <text:list-item>
          <text:p text:style-name="List_20_1_Content"> <text:a xlink:type="simple" xlink:href="https://wiki.fws.fr/tuto/sauvegardes/backup_libvirt_vm_avec_backuppc" text:style-name="Internet_20_link" text:visited-style-name="Visited_20_Internet_20_Link">Sauvegarde des VM gérées par libvirt</text:a></text:p>
        </text:list-item>
        <text:list-item>
          <text:p text:style-name="List_20_1_Content"> <text:a xlink:type="simple" xlink:href="https://wiki.fws.fr/tuto/sauvegardes/externalisation_raid1" text:style-name="Internet_20_link" text:visited-style-name="Visited_20_Internet_20_Link">Externalisation: RAID1</text:a></text:p>
        </text:list-item>
        <text:list-item>
          <text:p text:style-name="List_20_1_Content"> <text:a xlink:type="simple" xlink:href="https://wiki.fws.fr/sauvegardes/externalisation_copie_pool" text:style-name="Internet_20_link" text:visited-style-name="Visited_20_Internet_20_Link">Externalisation: Copie du pool</text:a></text:p>
        </text:list-item>
        <text:list-item>
          <text:p text:style-name="List_20_1_Content"> <text:a xlink:type="simple" xlink:href="https://wiki.fws.fr/sauvegardes/externalisation_archives" text:style-name="Internet_20_link" text:visited-style-name="Visited_20_Internet_20_Link">Externalisation: archivage</text:a></text:p>
        </text:list-item>
        <text:list-item>
          <text:p text:style-name="List_20_1_Content"> <text:a xlink:type="simple" xlink:href="https://wiki.fws.fr/tuto/sauvegardes/backup_windows" text:style-name="Internet_20_link" text:visited-style-name="Visited_20_Internet_20_Link">Sauvegardes de machines Windows</text:a></text:p>
        </text:list-item>
        <text:list-item>
          <text:p text:style-name="List_20_1_Content"> <text:a xlink:type="simple" xlink:href="https://wiki.fws.fr/tuto/sauvegardes/astuces_backuppc" text:style-name="Internet_20_link" text:visited-style-name="Visited_20_Internet_20_Link">Astuces pour BackupPC</text:a></text:p>
        </text:list-item>
        <text:list-item>
          <text:p text:style-name="List_20_1_Content"> <text:a xlink:type="simple" xlink:href="https://wiki.fws.fr/tuto/sauvegardes/sauvegarde_pfsense_2" text:style-name="Internet_20_link" text:visited-style-name="Visited_20_Internet_20_Link">Sauvegarder un serveur pfsense (version 2) avec BackupPC</text:a></text:p>
        </text:list-item>
        <text:list-item>
          <text:p text:style-name="List_20_1_Content_Last"> <text:a xlink:type="simple" xlink:href="https://wiki.fws.fr/tuto/sauvegardes/plusieurs_instances_de_backuppc" text:style-name="Internet_20_link" text:visited-style-name="Visited_20_Internet_20_Link">Lancer plusieurs instances indépendantes de BackupP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sauvegardes:start</dc:title>
  </office:meta>
</office:document-meta>
</file>