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start"/><text:bookmark-start text:name="__RefHeading___virtualisation_1"/><text:bookmark-start text:name="virtualisation"/>Virtualisation<text:bookmark-end text:name="__RefHeading___virtualisation_1"/><text:bookmark-end text:name="virtualisation"/></text:h>
      <text:p text:style-name="Text_20_body">How-to's disponibles:</text:p>
      <text:list text:style-name="List_20_1" text:continue-numbering="false">
        <text:list-item>
          <text:p text:style-name="List_20_1_Content_First"> <text:a xlink:type="simple" xlink:href="https://wiki.fws.fr/tuto/virtualisation/virt_install_cos5" text:style-name="Internet_20_link" text:visited-style-name="Visited_20_Internet_20_Link">Installation de CentOS 5 pour la virtualisation</text:a></text:p>
        </text:list-item>
        <text:list-item>
          <text:p text:style-name="List_20_1_Content"> <text:a xlink:type="simple" xlink:href="https://wiki.fws.fr/tuto/virtualisation/virt_install_cos6" text:style-name="Internet_20_link" text:visited-style-name="Visited_20_Internet_20_Link">Installation d'un serveur de Virtualisation sous CentOS 6</text:a></text:p>
        </text:list-item>
        <text:list-item>
          <text:p text:style-name="List_20_1_Content"> <text:a xlink:type="simple" xlink:href="https://wiki.fws.fr/tuto/sauvegardes/backup_libvirt_vm_avec_backuppc" text:style-name="Internet_20_link" text:visited-style-name="Visited_20_Internet_20_Link">Sauvegarde des VM avec BackupPC</text:a></text:p>
        </text:list-item>
        <text:list-item>
          <text:p text:style-name="List_20_1_Content"> <text:a xlink:type="simple" xlink:href="https://wiki.fws.fr/tuto/virtualisation/compiler_la_derniere_version_de_libvirt" text:style-name="Internet_20_link" text:visited-style-name="Visited_20_Internet_20_Link">Compiler la dernière version de libvirt pour CentOS 5</text:a></text:p>
        </text:list-item>
        <text:list-item>
          <text:p text:style-name="List_20_1_Content"> <text:a xlink:type="simple" xlink:href="https://wiki.fws.fr/tuto/virtualisation/virt_optimisations" text:style-name="Internet_20_link" text:visited-style-name="Visited_20_Internet_20_Link">Optimisations des performances</text:a></text:p>
        </text:list-item>
        <text:list-item>
          <text:p text:style-name="List_20_1_Content"> <text:a xlink:type="simple" xlink:href="https://wiki.fws.fr/tuto/virtualisation/virt_scripts" text:style-name="Internet_20_link" text:visited-style-name="Visited_20_Internet_20_Link">Scripts</text:a></text:p>
        </text:list-item>
        <text:list-item>
          <text:p text:style-name="List_20_1_Content"> <text:a xlink:type="simple" xlink:href="https://wiki.fws.fr/tuto/virtualisation/resolution_invite_linux" text:style-name="Internet_20_link" text:visited-style-name="Visited_20_Internet_20_Link">Résolution des invités sous linux</text:a></text:p>
        </text:list-item>
        <text:list-item>
          <text:p text:style-name="List_20_1_Content"> <text:a xlink:type="simple" xlink:href="https://wiki.fws.fr/tuto/virtualisation/netwok_conf_sur_dedibox" text:style-name="Internet_20_link" text:visited-style-name="Visited_20_Internet_20_Link">Configuration réseau dedibox</text:a></text:p>
        </text:list-item>
        <text:list-item>
          <text:p text:style-name="List_20_1_Content"> <text:a xlink:type="simple" xlink:href="https://wiki.fws.fr/tuto/virtualisation/installer_ovirt_sur_centos_6" text:style-name="Internet_20_link" text:visited-style-name="Visited_20_Internet_20_Link">Installer oVirt sur CentOS 6</text:a></text:p>
        </text:list-item>
        <text:list-item>
          <text:p text:style-name="List_20_1_Content"> <text:a xlink:type="simple" xlink:href="https://wiki.fws.fr/tuto/virtualisation/cluster_dedibox" text:style-name="Internet_20_link" text:visited-style-name="Visited_20_Internet_20_Link">Cluster HA entre deux dedibox</text:a></text:p>
        </text:list-item>
        <text:list-item>
          <text:p text:style-name="List_20_1_Content"> <text:a xlink:type="simple" xlink:href="https://wiki.fws.fr/tuto/virtualisation/qemu_kvm_rhev_el7" text:style-name="Internet_20_link" text:visited-style-name="Visited_20_Internet_20_Link">Recompiler qemu-kvm-rhev pour EL7</text:a></text:p>
        </text:list-item>
        <text:list-item>
          <text:p text:style-name="List_20_1_Content"> <text:a xlink:type="simple" xlink:href="https://wiki.fws.fr/tuto/virtualisation/libvirt_migration_snapshots" text:style-name="Internet_20_link" text:visited-style-name="Visited_20_Internet_20_Link">Migration des VM avec snapshots</text:a></text:p>
        </text:list-item>
        <text:list-item>
          <text:p text:style-name="List_20_1_Content"> <text:a xlink:type="simple" xlink:href="https://wiki.fws.fr/tuto/virtualisation/container_lxc_sur_centos" text:style-name="Internet_20_link" text:visited-style-name="Visited_20_Internet_20_Link">Déployer un container LXC sous CentOS 6</text:a></text:p>
        </text:list-item>
        <text:list-item>
          <text:p text:style-name="List_20_1_Content_Last"> <text:a xlink:type="simple" xlink:href="https://wiki.fws.fr/tuto/virtualisation/pbs_container" text:style-name="Internet_20_link" text:visited-style-name="Visited_20_Internet_20_Link">Lancer un container PBS avec systemd-nspawn</text:a></text:p>
        </text:list-item>
      </text:list>
      <text:p text:style-name="Text_20_body">Autres</text:p>
      <text:list text:style-name="List_20_1" text:continue-numbering="false">
        <text:list-item>
          <text:p text:style-name="LastListParagraph_List_20_1_Content_First"> <text:a xlink:type="simple" xlink:href="https://wiki.fws.fr/tuto/virtualisation/bridged_nic_bonding_sur_ubuntu" text:style-name="Internet_20_link" text:visited-style-name="Visited_20_Internet_20_Link">Créer un bridge au dessus d'un bond sous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start</dc:title>
  </office:meta>
</office:document-meta>
</file>