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llng:start"/><text:bookmark-start text:name="__RefHeading___lemonldapng_1"/><text:bookmark-start text:name="lemonldapng"/>LemonLDAP::NG<text:bookmark-end text:name="__RefHeading___lemonldapng_1"/><text:bookmark-end text:name="lemonldapng"/></text:h>
      <text:p text:style-name="Text_20_body">Cette section rassemble des how-tos et autres astuces pour l'utilisation du système Web SSO <text:a xlink:type="simple" xlink:href="http://lemonldap-ng.org" text:style-name="Internet_20_link" text:visited-style-name="Visited_20_Internet_20_Link">LemonLDAP::NG</text:a></text:p>
      <text:h text:style-name="Heading_20_2" text:outline-level="2"><text:bookmark-start text:name="__RefHeading___configuration_de_base_2"/><text:bookmark-start text:name="configuration_de_base"/>Configuration de base<text:bookmark-end text:name="__RefHeading___configuration_de_base_2"/><text:bookmark-end text:name="configuration_de_base"/></text:h>
      <text:list text:style-name="List_20_1" text:continue-numbering="false">
        <text:list-item>
          <text:p text:style-name="List_20_1_Content_First"> <text:a xlink:type="simple" xlink:href="https://wiki.fws.fr/tuto/ipasserelle/authentification/installer_lemonldap_sur_sme" text:style-name="Internet_20_link" text:visited-style-name="Visited_20_Internet_20_Link">Installer LemonLDAP::NG sur SME/iPasserelle</text:a></text:p>
        </text:list-item>
        <text:list-item>
          <text:p text:style-name="List_20_1_Content_Last"> Configurer un handler distant (via SOAP)</text:p>
        </text:list-item>
      </text:list>
      <text:h text:style-name="Heading_20_2" text:outline-level="2"><text:bookmark-start text:name="__RefHeading___protection_d_application_3"/><text:bookmark-start text:name="protection_d_application"/>Protection d'application<text:bookmark-end text:name="__RefHeading___protection_d_application_3"/><text:bookmark-end text:name="protection_d_application"/></text:h>
      <text:p text:style-name="Text_20_body">Voici une liste d'applications que nous avons intégrées avec succès sur notre portail LemonLDAP::NG</text:p>
      <text:list text:style-name="List_20_1" text:continue-numbering="false">
        <text:list-item>
          <text:p text:style-name="List_20_1_Content_First"> <text:a xlink:type="simple" xlink:href="https://wiki.fws.fr/tuto/webapps/llng/dokuwiki" text:style-name="Internet_20_link" text:visited-style-name="Visited_20_Internet_20_Link">Dokuwiki</text:a></text:p>
        </text:list-item>
        <text:list-item>
          <text:p text:style-name="List_20_1_Content"> <text:a xlink:type="simple" xlink:href="https://wiki.fws.fr/tuto/webapps/llng/zabbix" text:style-name="Internet_20_link" text:visited-style-name="Visited_20_Internet_20_Link">Zabbix</text:a></text:p>
        </text:list-item>
        <text:list-item>
          <text:p text:style-name="List_20_1_Content"> <text:a xlink:type="simple" xlink:href="https://wiki.fws.fr/tuto/webapps/llng/backuppc" text:style-name="Internet_20_link" text:visited-style-name="Visited_20_Internet_20_Link">BackupPC</text:a></text:p>
        </text:list-item>
        <text:list-item>
          <text:p text:style-name="List_20_1_Content"> <text:a xlink:type="simple" xlink:href="https://wiki.fws.fr/tuto/webapps/llng/glpi" text:style-name="Internet_20_link" text:visited-style-name="Visited_20_Internet_20_Link">GLPI</text:a></text:p>
        </text:list-item>
        <text:list-item>
          <text:p text:style-name="List_20_1_Content"> <text:a xlink:type="simple" xlink:href="https://wiki.fws.fr/tuto/webapps/llng/openupload" text:style-name="Internet_20_link" text:visited-style-name="Visited_20_Internet_20_Link">OpenUpload</text:a></text:p>
        </text:list-item>
        <text:list-item>
          <text:p text:style-name="List_20_1_Content"> <text:a xlink:type="simple" xlink:href="https://wiki.fws.fr/tuto/webapps/llng/ttrss" text:style-name="Internet_20_link" text:visited-style-name="Visited_20_Internet_20_Link">Tiny Tiny RSS</text:a></text:p>
        </text:list-item>
        <text:list-item>
          <text:p text:style-name="List_20_1_Content"> <text:a xlink:type="simple" xlink:href="https://wiki.fws.fr/tuto/webapps/llng/recordings" text:style-name="Internet_20_link" text:visited-style-name="Visited_20_Internet_20_Link">Portail de téléphonie recordings</text:a></text:p>
        </text:list-item>
        <text:list-item>
          <text:p text:style-name="List_20_1_Content"> <text:a xlink:type="simple" xlink:href="https://wiki.fws.fr/tuto/webapps/llng/jappix" text:style-name="Internet_20_link" text:visited-style-name="Visited_20_Internet_20_Link">Jappix</text:a></text:p>
        </text:list-item>
        <text:list-item>
          <text:p text:style-name="List_20_1_Content"> <text:a xlink:type="simple" xlink:href="https://wiki.fws.fr/tuto/webapps/llng/ajaxplorer" text:style-name="Internet_20_link" text:visited-style-name="Visited_20_Internet_20_Link">Ajaxplorer</text:a></text:p>
        </text:list-item>
        <text:list-item>
          <text:p text:style-name="List_20_1_Content_Last"> <text:a xlink:type="simple" xlink:href="https://wiki.fws.fr/tuto/webapps/llng/sogo" text:style-name="Internet_20_link" text:visited-style-name="Visited_20_Internet_20_Link">SOG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llng:start</dc:title>
  </office:meta>
</office:document-meta>
</file>